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Helvetica, Arial, sans-serif"/>
    <style:font-face style:name="inherit" svg:font-family="inherit"/>
    <style:font-face style:name="quot" svg:font-family="quot"/>
    <style:font-face style:name="Arial1" svg:font-family="Arial" style:font-family-generic="swiss"/>
    <style:font-face style:name="Liberation Serif2" svg:font-family="'Liberation Serif'" style:font-pitch="variable"/>
    <style:font-face style:name="Lubalin Graph" svg:font-family="'Lubalin Graph'" style:font-pitch="variable"/>
    <style:font-face style:name="Liberation Serif1" svg:font-family="'Liberation Serif'" style:font-family-generic="modern" style:font-pitch="variable"/>
    <style:font-face style:name="Miriam Libre" svg:font-family="'Miriam Libr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3" svg:font-family="'Liberation Serif'"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49bcf" officeooo:paragraph-rsid="00149bcf"/>
    </style:style>
    <style:style style:name="P2" style:family="paragraph" style:parent-style-name="Standard">
      <style:text-properties officeooo:rsid="0030b296" officeooo:paragraph-rsid="0030b296"/>
    </style:style>
    <style:style style:name="P3" style:family="paragraph" style:parent-style-name="Standard">
      <style:text-properties officeooo:rsid="0065eff8" officeooo:paragraph-rsid="0065eff8"/>
    </style:style>
    <style:style style:name="P4" style:family="paragraph" style:parent-style-name="Standard">
      <style:text-properties officeooo:rsid="006f1c32" officeooo:paragraph-rsid="006f1c32"/>
    </style:style>
    <style:style style:name="P5" style:family="paragraph">
      <style:paragraph-properties fo:text-align="center"/>
    </style:style>
    <style:style style:name="P6" style:family="paragraph">
      <loext:graphic-properties draw:fill="none" draw:fill-color="#ffffff"/>
      <style:paragraph-properties fo:text-align="center"/>
      <style:text-properties style:font-name="Miriam Libre"/>
    </style:style>
    <style:style style:name="P7" style:family="paragraph">
      <loext:graphic-properties draw:fill="none" draw:fill-color="#ffffff"/>
      <style:paragraph-properties fo:text-align="center"/>
    </style:style>
    <style:style style:name="P8" style:family="paragraph">
      <style:paragraph-properties fo:text-align="start"/>
    </style:style>
    <style:style style:name="P9" style:family="paragraph">
      <loext:graphic-properties draw:fill="none" draw:fill-color="#ffffff"/>
      <style:paragraph-properties fo:text-align="center"/>
      <style:text-properties style:font-name="Lubalin Graph"/>
    </style:style>
    <style:style style:name="P10" style:family="paragraph">
      <loext:graphic-properties draw:fill="none" draw:fill-color="#ffffff"/>
      <style:paragraph-properties fo:text-align="start"/>
      <style:text-properties style:font-name="Lubalin Graph" fo:font-size="15pt" fo:font-weight="bold" style:font-size-asian="15pt" style:font-weight-asian="bold" style:font-size-complex="15pt" style:font-weight-complex="bold"/>
    </style:style>
    <style:style style:name="P11" style:family="paragraph">
      <loext:graphic-properties draw:fill="none" draw:fill-color="#ffffff"/>
      <style:paragraph-properties fo:text-align="center"/>
      <style:text-properties fo:font-size="15pt" fo:font-weight="bold" style:font-size-asian="15pt" style:font-weight-asian="bold" style:font-size-complex="15pt" style:font-weight-complex="bold"/>
    </style:style>
    <style:style style:name="P12" style:family="paragraph">
      <loext:graphic-properties draw:fill="none" draw:fill-color="#ffffff"/>
    </style:style>
    <style:style style:name="T1" style:family="text">
      <style:text-properties officeooo:rsid="004b77de"/>
    </style:style>
    <style:style style:name="T2" style:family="text">
      <style:text-properties fo:font-weight="bold" style:font-weight-asian="bold" style:font-weight-complex="bold"/>
    </style:style>
    <style:style style:name="T3" style:family="text">
      <style:text-properties fo:font-weight="bold" officeooo:rsid="006f1c32" style:font-weight-asian="bold" style:font-weight-complex="bold"/>
    </style:style>
    <style:style style:name="T4" style:family="text">
      <style:text-properties fo:font-weight="bold" officeooo:rsid="00711652" style:font-weight-asian="bold" style:font-weight-complex="bold"/>
    </style:style>
    <style:style style:name="T5" style:family="text">
      <style:text-properties officeooo:rsid="005f162e"/>
    </style:style>
    <style:style style:name="T6" style:family="text">
      <style:text-properties officeooo:rsid="006f1c32"/>
    </style:style>
    <style:style style:name="T7" style:family="text">
      <style:text-properties officeooo:rsid="006f1c32" fo:background-color="transparent" loext:char-shading-value="0"/>
    </style:style>
    <style:style style:name="T8" style:family="text">
      <style:text-properties fo:font-variant="normal" fo:text-transform="none" fo:color="#303336" style:text-line-through-style="none" style:text-line-through-type="none" style:font-name="Open Sans" fo:font-size="13.5pt" fo:letter-spacing="normal" fo:font-style="normal" style:text-underline-style="none" style:text-blinking="false" fo:background-color="#ffffff" loext:char-shading-value="0"/>
    </style:style>
    <style:style style:name="T9" style:family="text">
      <style:text-properties fo:font-variant="normal" fo:text-transform="none" fo:color="#303336" style:text-line-through-style="none" style:text-line-through-type="none" fo:letter-spacing="normal" style:text-underline-style="none" style:text-blinking="false" fo:background-color="#ffffff" loext:char-shading-value="0"/>
    </style:style>
    <style:style style:name="T10" style:family="text">
      <style:text-properties fo:font-variant="normal" fo:text-transform="none" fo:color="#212529" style:text-line-through-style="none" style:text-line-through-type="none" style:font-name="Open Sans" fo:font-size="13.5pt" fo:letter-spacing="normal" fo:font-style="normal" style:text-underline-style="none" style:text-blinking="false" fo:background-color="#ffffff" loext:char-shading-value="0"/>
    </style:style>
    <style:style style:name="T11" style:family="text">
      <style:text-properties style:text-underline-style="none"/>
    </style:style>
    <style:style style:name="T12" style:family="text">
      <style:text-properties style:text-underline-style="none" fo:font-weight="bold" officeooo:rsid="006f1c32" fo:background-color="transparent" loext:char-shading-value="0" style:font-weight-asian="bold" style:font-weight-complex="bold"/>
    </style:style>
    <style:style style:name="T13" style:family="text">
      <style:text-properties style:text-underline-style="none" officeooo:rsid="0071afd6"/>
    </style:style>
    <style:style style:name="T14" style:family="text">
      <style:text-properties fo:color="#265667" style:text-line-through-style="none" style:text-line-through-type="none" style:font-name="inherit" fo:letter-spacing="normal" style:text-underline-style="none" style:text-blinking="false" fo:background-color="transparent" loext:char-shading-value="0" loext:padding="0in" loext:border="none"/>
    </style:style>
    <style:style style:name="T15" style:family="text">
      <style:text-properties officeooo:rsid="0065eff8"/>
    </style:style>
    <style:style style:name="T16" style:family="text">
      <style:text-properties officeooo:rsid="00705d10"/>
    </style:style>
    <style:style style:name="T17" style:family="text">
      <style:text-properties officeooo:rsid="00711652"/>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officeooo:rsid="006f1c32" fo:background-color="transparent" loext:char-shading-value="0"/>
    </style:style>
    <style:style style:name="T20" style:family="text">
      <style:text-properties style:text-underline-style="solid" style:text-underline-width="auto" style:text-underline-color="font-color" fo:font-weight="bold" officeooo:rsid="006f1c32" fo:background-color="transparent" loext:char-shading-value="0" style:font-weight-asian="bold" style:font-weight-complex="bold"/>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text-underline-style="solid" style:text-underline-width="auto" style:text-underline-color="font-color" fo:font-weight="bold" officeooo:rsid="006f1c32" style:font-weight-asian="bold" style:font-weight-complex="bold"/>
    </style:style>
    <style:style style:name="T23" style:family="text">
      <style:text-properties style:text-underline-style="solid" style:text-underline-width="auto" style:text-underline-color="font-color" fo:font-weight="bold" officeooo:rsid="00711652" style:font-weight-asian="bold" style:font-weight-complex="bold"/>
    </style:style>
    <style:style style:name="T24" style:family="text">
      <style:text-properties style:text-underline-style="solid" style:text-underline-width="auto" style:text-underline-color="font-color" officeooo:rsid="006f1c32"/>
    </style:style>
    <style:style style:name="T25" style:family="text">
      <style:text-properties officeooo:rsid="0071afd6"/>
    </style:style>
    <style:style style:name="T26" style:family="text">
      <style:text-properties style:font-name="Miriam Libre" fo:font-weight="bold" style:font-weight-asian="bold" style:font-weight-complex="bold"/>
    </style:style>
    <style:style style:name="T27" style:family="text">
      <style:text-properties style:font-name="Lubalin Graph" fo:font-size="15pt" fo:font-weight="bold" style:font-size-asian="15pt" style:font-weight-asian="bold" style:font-size-complex="15pt" style:font-weight-complex="bold"/>
    </style:style>
    <style:style style:name="T28" style:family="text">
      <style:text-properties fo:font-weight="normal" style:font-weight-asian="normal" style:font-weight-complex="normal"/>
    </style:style>
    <style:style style:name="T29" style:family="text">
      <style:text-properties style:text-position="super 58%" fo:font-weight="normal" style:font-weight-asian="normal" style:font-weight-complex="normal"/>
    </style:style>
    <style:style style:name="T30" style:family="text">
      <style:text-properties style:font-name="Liberation Serif"/>
    </style:style>
    <style:style style:name="T31" style:family="text">
      <style:text-properties style:text-position="super 58%" style:font-name="Liberation Serif"/>
    </style:style>
    <style:style style:name="T32" style:family="text">
      <style:text-properties style:font-name="Liberation Sans Narrow" fo:font-size="12pt" fo:font-weight="normal" style:font-size-asian="12pt" style:font-weight-asian="normal" style:font-size-complex="12pt" style:font-weight-complex="normal"/>
    </style:style>
    <style:style style:name="T33" style:family="text">
      <style:text-properties fo:font-size="15pt" fo:font-weight="bold" style:font-size-asian="15pt" style:font-weight-asian="bold" style:font-size-complex="15pt" style:font-weight-complex="bold"/>
    </style:style>
    <style:style style:name="T34" style:family="text">
      <style:text-properties fo:font-size="12pt" fo:font-weight="bold" style:font-size-asian="12pt" style:font-weight-asian="bold" style:font-size-complex="12pt" style:font-weight-complex="bold"/>
    </style:style>
    <style:style style:name="T35" style:family="text">
      <style:text-properties fo:font-size="12pt" fo:font-weight="normal" style:font-size-asian="12pt" style:font-weight-asian="normal" style:font-size-complex="12pt" style:font-weight-complex="normal"/>
    </style:style>
    <style:style style:name="T36" style:family="text">
      <style:text-properties fo:font-size="15pt" fo:font-weight="normal" style:font-size-asian="15pt" style:font-weight-asian="normal" style:font-size-complex="15pt" style:font-weight-complex="normal"/>
    </style:style>
    <style:style style:name="T37" style:family="text">
      <style:text-properties fo:font-size="18pt" fo:font-weight="bold" style:font-size-asian="15pt" style:font-weight-asian="bold" style:font-size-complex="18pt" style:font-weight-complex="bold"/>
    </style:style>
    <style:style style:name="gr1" style:family="graphic">
      <style:graphic-properties draw:stroke="solid" draw:stroke-dash="Ultrafine_20_Dashed" svg:stroke-color="#000000" draw:fill="none" draw:fill-color="#ffffff" fo:min-height="0.656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0.23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2.541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color="#000000" draw:fill="none" draw:fill-color="#ffffff" fo:min-height="1.78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598in" svg:stroke-color="#000000" draw:marker-start-width="0.228in" draw:marker-end-width="0.228in" draw:fill="none" draw:fill-color="#ffffff" fo:min-height="2.9728in" fo:padding-top="0.0291in" fo:padding-bottom="0.0291in" fo:padding-left="0.0291in" fo:padding-right="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color="#000000" draw:fill="none" draw:fill-color="#ffffff" fo:min-height="2.511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color="#000000" draw:fill="none" draw:fill-color="#ffffff" fo:min-height="2.07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598in" svg:stroke-color="#000000" draw:marker-start-width="0.228in" draw:marker-end-width="0.228in" draw:fill="none" draw:fill-color="#ffffff" fo:min-height="1.9173in" fo:padding-top="0.0291in" fo:padding-bottom="0.0291in" fo:padding-left="0.0291in" fo:padding-right="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95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color="#000000" draw:fill="none" draw:fill-color="#ffffff" fo:min-height="2.5728in"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text:anchor-type="paragraph" draw:z-index="0" draw:name="Shape3" draw:style-name="gr1" draw:text-style-name="P6" svg:width="4.0315in" svg:height="0.6567in" svg:x="2.8071in" svg:y="0.1508in"><draw:text-box><text:p text:style-name="P5"><text:span text:style-name="T26">W.O.W: Generosity </text:span></text:p><text:p text:style-name="P5"><text:span text:style-name="T26">Citizen of the Week: Sophie Palacios!! </text:span></text:p></draw:text-box></draw:frame><text:span text:style-name="T1"><text:s text:c="11"/>January 24</text:span>, 20<text:span text:style-name="T5">20</text:span></text:p>
      <text:p text:style-name="P1"><draw:frame text:anchor-type="paragraph" draw:z-index="2" draw:name="Shape1" draw:style-name="gr3" draw:text-style-name="P7" svg:width="2.3961in" svg:height="2.5421in" svg:x="0.0256in" svg:y="0.1154in"><draw:text-box><text:p text:style-name="P5"><text:span text:style-name="T27">Academics</text:span></text:p><text:p text:style-name="P5">Writing Assignment Starts:1/31</text:p><text:p text:style-name="P5">Writing Assignment Due: 2/3</text:p><text:p text:style-name="P5">Next Spelling Test 1/31/20 </text:p><text:p text:style-name="P5"><text:span text:style-name="T2">St. Augustine Field Trip 2/10/20</text:span></text:p><text:p text:style-name="P5"><text:span text:style-name="T28">5-Points of Life: 2/15</text:span></text:p><text:p text:style-name="P5"><text:span text:style-name="T28">100</text:span><text:span text:style-name="T29">th</text:span><text:span text:style-name="T28"> Day/ Food Drive: 1/28</text:span></text:p><text:p text:style-name="P5"><text:span text:style-name="T28">Basketball Cop Cookout: 1/30</text:span></text:p><text:p text:style-name="P5"><text:span text:style-name="T28">Morning Mile/A+ Honor Roll:1/31 </text:span></text:p></draw:text-box></draw:frame></text:p>
      <text:p text:style-name="P1"/>
      <text:p text:style-name="P1"/>
      <text:p text:style-name="P1"><draw:frame text:anchor-type="paragraph" draw:z-index="3" draw:name="Shape2" draw:style-name="gr4" draw:text-style-name="P9" svg:width="4.2087in" svg:height="1.7815in" svg:x="2.6508in" svg:y="0.1862in"><draw:text-box><text:p text:style-name="P5"><text:span text:style-name="T27">Classroom News</text:span></text:p><text:p text:style-name="P8"><text:span text:style-name="T30"><text:s/></text:span><text:span text:style-name="T30">February St. Augustine Trip will be Feb. 10</text:span><text:span text:style-name="T31">th</text:span><text:span text:style-name="T30"> . Please turn in permission slips as soon as possible. Parents may submit partial payments to cover the cost. </text:span></text:p><text:p text:style-name="P8"><text:span text:style-name="T30"><text:s/></text:span></text:p><text:p text:style-name="P8"><text:span text:style-name="T30"><text:s/></text:span><text:span text:style-name="T30">Girls on the Run is a new program coming to HLA. Please</text:span></text:p><text:p text:style-name="P8"><text:span text:style-name="T30"><text:s/></text:span><text:span text:style-name="T30">check it out online at </text:span><text:span text:style-name="T30"><text:a xlink:href="http://www.alachuagotr.org/register-now" xlink:type="simple">www.alachuagotr.org/register-now</text:a></text:span><text:span text:style-name="T30"><text:s/></text:span></text:p></draw:text-box></draw:frame></text:p>
      <text:p text:style-name="P1"/>
      <text:p text:style-name="P1"/>
      <text:p text:style-name="P1"/>
      <text:p text:style-name="P1"/>
      <text:p text:style-name="P1"/>
      <text:p text:style-name="P1"/>
      <text:p text:style-name="P1"/>
      <text:p text:style-name="P1"/>
      <text:p text:style-name="P1"/>
      <text:p text:style-name="P1"/>
      <text:p text:style-name="P1"><draw:frame text:anchor-type="paragraph" draw:z-index="4" draw:name="Shape4" draw:style-name="gr5" draw:text-style-name="P7" svg:width="2.9587in" svg:height="3.0315in" svg:x="-0.0366in" svg:y="0.0673in"><draw:text-box><text:p text:style-name="P5"><text:span text:style-name="T27">FSA TEST PREP</text:span></text:p><text:p text:style-name="P5">Parents please work with your child on the following tips as preperation for the FSA ELA Reading Test.</text:p><text:p text:style-name="P5"/><text:p text:style-name="P8"><text:span text:style-name="T2">Ask these questions as they read:</text:span></text:p><text:p text:style-name="P5">Who is the main character?</text:p><text:p text:style-name="P5">What is the character feeling?</text:p><text:p text:style-name="P5">Where is this story taking place? </text:p><text:p text:style-name="P5">What can you tell about the characters based on their actions?</text:p><text:p text:style-name="P5">What do you think will happen next? Why?</text:p><text:p text:style-name="P5">https://fsassessments.org/</text:p><text:p text:style-name="P5"/></draw:text-box></draw:frame><draw:frame text:anchor-type="paragraph" draw:z-index="5" draw:name="Shape5" draw:style-name="gr6" draw:text-style-name="P10" svg:width="1.5878in" svg:height="2.5122in" svg:x="3.1091in" svg:y="0.0882in"><draw:text-box><text:p text:style-name="P8"><text:span text:style-name="T27">Science Vocab</text:span></text:p><text:p text:style-name="P8"><text:span text:style-name="T32"><text:s/></text:span><text:span text:style-name="T32">1. <text:s text:c="2"/>Rotates</text:span></text:p><text:p text:style-name="P8"><text:span text:style-name="T32"><text:s/></text:span><text:span text:style-name="T32">2. <text:s text:c="2"/>Axis</text:span></text:p><text:p text:style-name="P8"><text:span text:style-name="T32"><text:s/></text:span><text:span text:style-name="T32">3. <text:s/>Orbit</text:span></text:p><text:p text:style-name="P8"><text:span text:style-name="T32"><text:s/></text:span><text:span text:style-name="T32">4. <text:s/>Constellation</text:span></text:p><text:p text:style-name="P8"><text:span text:style-name="T32"><text:s/></text:span><text:span text:style-name="T32">5. <text:s/>Moon Phases</text:span></text:p><text:p text:style-name="P8"><text:span text:style-name="T32"><text:s/></text:span><text:span text:style-name="T32">6. <text:s/>Telescope</text:span></text:p><text:p text:style-name="P8"><text:span text:style-name="T32"><text:s/></text:span><text:span text:style-name="T32">7. <text:s/>Space Probes</text:span></text:p><text:p text:style-name="P8"><text:span text:style-name="T32"><text:s/></text:span><text:span text:style-name="T32">8. <text:s/>Solar System</text:span></text:p><text:p text:style-name="P8"><text:span text:style-name="T32"><text:s/></text:span><text:span text:style-name="T32">9. <text:s/>Star</text:span><text:span text:style-name="T32"><text:tab/></text:span></text:p><text:p text:style-name="P8"><text:span text:style-name="T32">10. Galaxy </text:span></text:p><text:p text:style-name="P8"><text:span text:style-name="T32"/></text:p></draw:text-box></draw:frame><draw:frame text:anchor-type="paragraph" draw:z-index="9" draw:name="Shape10" draw:style-name="gr10" draw:text-style-name="P12" svg:width="1.8858in" svg:height="2.5732in" svg:x="4.8839in" svg:y="0.0673in"><draw:text-box><text:p><text:span text:style-name="T37">Math Vocab</text:span></text:p><text:p>1. non-numeric patterns</text:p><text:p>2. numeric patterns</text:p><text:p>3. term</text:p><text:p>4. rule</text:p><text:p>5. sequence</text:p><text:p>6. pattern</text:p><text:p>7. sum</text:p><text:p>8. difference</text:p><text:p>9. product</text:p><text:p>10. quotient</text:p><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text:anchor-type="paragraph" draw:z-index="7" draw:name="Shape8" draw:style-name="gr8" draw:text-style-name="P7" svg:width="3.6776in" svg:height="1.976in" svg:x="3.1193in" svg:y="0.0819in"><draw:text-box><text:p text:style-name="P5"><text:span text:style-name="T2">Academic News</text:span></text:p><text:p text:style-name="P5"><text:span text:style-name="T2"/></text:p><text:p text:style-name="P5">Weekly Spelling Words will come home with definitions, however, student are still required to create cards with sentences that are due the day of the test.</text:p><text:p text:style-name="P5"/><text:p text:style-name="P5">ReadWorks will be replaced with a weekend writing prompt that will also go home with newsletter. We are shifting focus to prepare for Florida Writes and FSA.</text:p></draw:text-box></draw:frame></text:p>
      <text:p text:style-name="P1"/>
      <text:p text:style-name="P1"><draw:frame text:anchor-type="paragraph" draw:z-index="6" draw:name="Shape6" draw:style-name="gr7" draw:text-style-name="P11" svg:width="2.9169in" svg:height="2.0732in" svg:x="0.0256in" svg:y="0.178in"><draw:text-box><text:p text:style-name="P5"><text:span text:style-name="T33">Specials</text:span></text:p><text:p text:style-name="P5"><text:span text:style-name="T33">PE:</text:span><text:span text:style-name="T34"> </text:span><text:span text:style-name="T35">Students have been enjoying the use of our new court. We are going to have a celebratory event with the “Basketball Cop Foundation” to promote community and police connection. Time and date TBD</text:span></text:p><text:p text:style-name="P5"><text:span text:style-name="T36">Art: </text:span><text:span text:style-name="T35">Students will be working on art submissions for Alachua County Art Contest. “Endangered Animals”</text:span></text:p></draw:text-box></draw:frame></text:p>
      <text:p text:style-name="P1"/>
      <text:p text:style-name="P1"/>
      <text:p text:style-name="P1"/>
      <text:p text:style-name="P1"/>
      <text:p text:style-name="P1"/>
      <text:p text:style-name="P1"/>
      <text:p text:style-name="P1"/>
      <text:p text:style-name="P1"/>
      <text:p text:style-name="P1"><draw:frame text:anchor-type="paragraph" draw:z-index="8" draw:name="Shape9" draw:style-name="gr9" draw:text-style-name="P7" svg:width="3.7398in" svg:height="0.9594in" svg:x="3.0984in" svg:y="0.1193in"><draw:text-box><text:p text:style-name="P5">Volunteer Hours</text:p><text:p text:style-name="P5">Copying upcoming assignments is always available every week. If you need additional hours, message me and we can schedule you in asap. </text:p></draw:text-box></draw:frame></text:p>
      <text:p text:style-name="P1"/>
      <text:p text:style-name="P1"/>
      <text:p text:style-name="P1"/>
      <text:p text:style-name="P1"/>
      <text:p text:style-name="P1"/>
      <text:p text:style-name="P1"/>
      <text:p text:style-name="P1"><draw:frame text:anchor-type="paragraph" draw:z-index="1" draw:name="Shape7" draw:style-name="gr2" draw:text-style-name="P7" svg:width="5.3752in" svg:height="0.2398in" svg:x="0.878in" svg:y="0.0902in"><draw:text-box><text:p text:style-name="P5">Contact Info: modonnell@hlacharter.com</text:p></draw:text-box></draw:frame></text:p>
      <text:p text:style-name="P1">.</text:p>
      <text:p text:style-name="P3"><text:soft-page-break/>Spelling Words and Definitions: </text:p>
      <text:p text:style-name="P3"/>
      <text:p text:style-name="Standard"><text:span text:style-name="T15">1. </text:span><text:span text:style-name="T20">cartilage:</text:span><text:span text:style-name="T12"> </text:span><text:span text:style-name="T11">a</text:span> usually translucent somewhat elastic tissue that composes most of the skeleton of vertebrate embryos and except for a small number of structures (such as some joints, respiratory passages, and the external ear) is replaced by bone during ossification in the higher vertebrates</text:p>
      <text:p text:style-name="Standard">2. <text:span text:style-name="T21">heritage:</text:span> something transmitted by or acquired from a predecessor</text:p>
      <text:p text:style-name="Standard"><text:span text:style-name="T6">3. </text:span><text:span text:style-name="T22">discourage:</text:span><text:span text:style-name="T6"> </text:span>to deprive of <text:span text:style-name="T13">courage </text:span>or confidence; to hinder by disfavoring </text:p>
      <text:p text:style-name="Standard"><text:span text:style-name="T6">4. </text:span><text:span text:style-name="T22">micromanage:</text:span><text:span text:style-name="T6"> </text:span>to manage especially with excessive control or attention to details</text:p>
      <text:p text:style-name="Standard"><text:span text:style-name="T6">5. </text:span><text:span text:style-name="T22">percentage:</text:span> a part of a whole expressed in hundredths</text:p>
      <text:p text:style-name="Standard"><text:span text:style-name="T6">6. </text:span><text:span text:style-name="T22">advantage:</text:span><text:span text:style-name="T6"> </text:span>benefit resulting from some course of action; superiority of position or condition</text:p>
      <text:p text:style-name="Standard"><text:span text:style-name="T6">7. </text:span><text:span text:style-name="T22">suffrage</text:span><text:span text:style-name="T21">:</text:span> the right of voting; a short intercessory prayer usually in a series</text:p>
      <text:p text:style-name="P4">8. <text:span text:style-name="T21">pilgrimage:</text:span> <text:span text:style-name="T16">the journey of a pilgrim; one to a shrine or sacred place.</text:span></text:p>
      <text:p text:style-name="Standard"><text:span text:style-name="T6">9. </text:span><text:span text:style-name="T22">appendage:</text:span><text:span text:style-name="T6"> </text:span>a usually projecting part of an animal or plant body that is typically smaller and of less functional importance than the main part to which it is attached</text:p>
      <text:p text:style-name="Standard"><text:span text:style-name="T6">10. </text:span><text:span text:style-name="T22">scrimmage:</text:span><text:span text:style-name="T6"> </text:span>the interplay between two football teams that begins with the snap of the ball and continues until the ball is dead; practice play (as in football or basketball) between two squads</text:p>
      <text:p text:style-name="Standard">11. <text:span text:style-name="T21">organisms:</text:span> a complex structure of interdependent and subordinate elements whose relations and properties are largely determined by their function in the whole</text:p>
      <text:p text:style-name="Standard"><text:span text:style-name="T6">12. </text:span><text:span text:style-name="T22">directly:</text:span> in immediate physical contact; without delay </text:p>
      <text:p text:style-name="Standard"><text:span text:style-name="T6">13. </text:span><text:span text:style-name="T22">vast:</text:span><text:span text:style-name="T6"> </text:span>very great in size, amount, degree, intensity, or especially in extent or range<text:span text:style-name="T8"> </text:span></text:p>
      <text:p text:style-name="Standard"><text:span text:style-name="T6">14. </text:span><text:span text:style-name="T22">habitats:</text:span><text:span text:style-name="T6"> </text:span>a settled tendency or usual manner of behavior </text:p>
      <text:p text:style-name="Standard"><text:span text:style-name="T6">15. </text:span><text:span text:style-name="T22">variety:</text:span> the quality or state of having different forms or types; a number or collection of different things especially of a particular class</text:p>
      <text:p text:style-name="Standard">16. <text:span text:style-name="T23">environment:</text:span> the complex of physical, chemical, and biotic factors (such as climate, soil, and living things) that act upon an organism or an ecological community and ultimately determine its form and survival</text:p>
      <text:p text:style-name="Standard">17.<text:span text:style-name="T21"> traces:</text:span> a minute and often barely detectable amount or indication; a sign or evidence of some past thing</text:p>
      <text:p text:style-name="Standard">18. <text:span text:style-name="T21">s</text:span><text:span text:style-name="T22">pecies:</text:span><text:span text:style-name="T6"> </text:span>a class of individuals having common attributes and designated by a common name</text:p>
      <text:p text:style-name="Standard"><text:span text:style-name="T6">19. banned:</text:span> to prohibit especially by legal means</text:p>
      <text:p text:style-name="Standard">20. <text:span text:style-name="T21">radiation:</text:span> the process of emitting <text:span text:style-name="T25">radiant</text:span> energy in the form of waves or partic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Helvetica, Arial, sans-serif"/>
    <style:font-face style:name="inherit" svg:font-family="inherit"/>
    <style:font-face style:name="quot" svg:font-family="quot"/>
    <style:font-face style:name="Arial1" svg:font-family="Arial" style:font-family-generic="swiss"/>
    <style:font-face style:name="Liberation Serif2" svg:font-family="'Liberation Serif'" style:font-pitch="variable"/>
    <style:font-face style:name="Lubalin Graph" svg:font-family="'Lubalin Graph'" style:font-pitch="variable"/>
    <style:font-face style:name="Liberation Serif1" svg:font-family="'Liberation Serif'" style:font-family-generic="modern" style:font-pitch="variable"/>
    <style:font-face style:name="Miriam Libre" svg:font-family="'Miriam Libr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3" svg:font-family="'Liberation Serif'"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Fine_20_Dashed" draw:display-name="Fine Dashed" draw:style="rect" draw:dots1="1" draw:dots1-length="197%" draw:distance="197%"/>
    <draw:stroke-dash draw:name="Line_20_with_20_Fine_20_Dots" draw:display-name="Line with Fine Dots" draw:style="rect" draw:dots1="1" draw:dots1-length="0.7902in" draw:dots2="10" draw:distance="0.0598in"/>
    <draw:stroke-dash draw:name="Ultrafine_20_Dashed" draw:display-name="Ultrafine Dashed" draw:style="rect" draw:dots1="1" draw:dots1-length="0.0201in" draw:dots2="1" draw:dots2-length="0.0201in" draw:distance="0.0201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9T12:28:29.630000000</meta:creation-date>
    <dc:date>2020-01-23T06:58:57.524000000</dc:date>
    <meta:editing-duration>P6DT20H22M46S</meta:editing-duration>
    <meta:editing-cycles>18</meta:editing-cycles>
    <meta:generator>LibreOffice/6.2.5.2$Windows_X86_64 LibreOffice_project/1ec314fa52f458adc18c4f025c545a4e8b22c159</meta:generator>
    <meta:print-date>2020-01-22T10:35:06.636000000</meta:print-date>
    <meta:document-statistic meta:table-count="0" meta:image-count="0" meta:object-count="0" meta:page-count="2" meta:paragraph-count="23" meta:word-count="372" meta:character-count="2316" meta:non-whitespace-character-count="1951"/>
  </office:meta>
</office:document-meta>
</file>