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balin Graph" svg:font-family="'Lubalin Graph'" style:font-pitch="variable"/>
    <style:font-face style:name="Liberation Serif1" svg:font-family="'Liberation Serif'" style:font-family-generic="modern" style:font-pitch="variable"/>
    <style:font-face style:name="Miriam Libre" svg:font-family="'Miriam Libre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9bcf" officeooo:paragraph-rsid="00149bcf"/>
    </style:style>
    <style:style style:name="P2" style:family="paragraph" style:parent-style-name="Standard">
      <style:text-properties officeooo:rsid="0030b296" officeooo:paragraph-rsid="0030b296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Miriam Libre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center"/>
      <style:text-properties style:font-name="Lubalin Graph"/>
    </style:style>
    <style:style style:name="P8" style:family="paragraph">
      <loext:graphic-properties draw:fill="none" draw:fill-color="#ffffff"/>
      <style:paragraph-properties fo:text-align="center"/>
      <style:text-properties style:font-name="Lubalin Graph" fo:font-size="15pt" fo:font-weight="bold" style:font-size-asian="15pt" style:font-weight-asian="bold" style:font-size-complex="15pt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4b77de"/>
    </style:style>
    <style:style style:name="T2" style:family="text">
      <style:text-properties style:font-name="Miriam Libre" fo:font-weight="bold" style:font-weight-asian="bold" style:font-weight-complex="bold"/>
    </style:style>
    <style:style style:name="T3" style:family="text">
      <style:text-properties fo:color="#000000" style:text-outline="true" style:font-name="Miriam Libre" fo:text-shadow="1pt 1pt"/>
    </style:style>
    <style:style style:name="T4" style:family="text">
      <style:text-properties style:font-name="Lubalin Graph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Liberation Serif"/>
    </style:style>
    <style:style style:name="T6" style:family="text">
      <style:text-properties style:text-position="super 58%" style:font-name="Liberation Seri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draw:stroke="solid" draw:stroke-dash="Ultrafine_20_Dashed" svg:stroke-color="#000000" draw:fill="none" draw:fill-color="#ffffff" fo:min-height="0.536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23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5417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color="#000000" draw:fill="none" draw:fill-color="#ffffff" fo:min-height="1.7811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598in" svg:stroke-color="#000000" draw:marker-start-width="0.228in" draw:marker-end-width="0.228in" draw:fill="none" draw:fill-color="#ffffff" fo:min-height="2.5209in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color="#000000" draw:fill="none" draw:fill-color="#ffffff" fo:min-height="3.4165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color="#000000" draw:fill="none" draw:fill-color="#ffffff" fo:min-height="2.072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December 13</text:span>, 2019</text:p>
      <text:p text:style-name="P1"><draw:frame text:anchor-type="paragraph" draw:z-index="2" draw:name="Shape1" draw:style-name="gr3" draw:text-style-name="P5" svg:width="2.3961in" svg:height="2.5421in" svg:x="0.0256in" svg:y="0.1154in"><draw:text-box><text:p text:style-name="P3"><text:span text:style-name="T4">Academics</text:span></text:p><text:p text:style-name="P3"/><text:p text:style-name="P3">Chapter 5 Math Test 12/17</text:p><text:p text:style-name="P3"/><text:p text:style-name="P3">Unit 3 Week 2 Reading Test 12/18</text:p><text:p text:style-name="P3"/><text:p text:style-name="P3">Readworks Opens 1/2/20</text:p><text:p text:style-name="P3"/><text:p text:style-name="P3">Chapter 6 Test 1/15/20</text:p><text:p text:style-name="P3"/><text:p text:style-name="P3">Next Spelling Test 1/10/20 </text:p></draw:text-box></draw:frame><draw:frame text:anchor-type="paragraph" draw:z-index="0" draw:name="Shape3" draw:style-name="gr1" draw:text-style-name="P4" svg:width="2.9378in" svg:height="0.537in" svg:x="3.5091in" svg:y="0.1618in"><draw:text-box><text:p text:style-name="P3"><text:span text:style-name="T2">Word of the Week</text:span></text:p><text:p text:style-name="P3"><text:span text:style-name="T3">Believe</text:span></text:p></draw:text-box></draw:frame></text:p>
      <text:p text:style-name="P1"/>
      <text:p text:style-name="P1"/>
      <text:p text:style-name="P1"><draw:frame text:anchor-type="paragraph" draw:z-index="3" draw:name="Shape2" draw:style-name="gr4" draw:text-style-name="P7" svg:width="4.2087in" svg:height="1.7815in" svg:x="2.6508in" svg:y="0.1862in"><draw:text-box><text:p text:style-name="P3"><text:span text:style-name="T4">Classroom News</text:span></text:p><text:p text:style-name="P6"><text:span text:style-name="T5"><text:s/></text:span><text:span text:style-name="T5">Winter Holiday Classroom Celebration 12/18/19.</text:span></text:p><text:p text:style-name="P6"><text:span text:style-name="T5"><text:s/></text:span><text:span text:style-name="T5">Parent please come join us for the fun, crafts, and food.</text:span></text:p><text:p text:style-name="P6"><text:span text:style-name="T5"/></text:p><text:p text:style-name="P6"><text:span text:style-name="T5">Nutcracker Play 12/19/19 Students must wear red shirts.</text:span></text:p><text:p text:style-name="P6"><text:span text:style-name="T5">Friday December 20</text:span><text:span text:style-name="T6">th</text:span><text:span text:style-name="T5"> is Pajama Day. Students will have a substitute teacher after 11. Feel free to check them out early!!!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4" draw:name="Shape4" draw:style-name="gr5" draw:text-style-name="P5" svg:width="2.9587in" svg:height="3.3961in" svg:x="-0.0366in" svg:y="0.0673in"><draw:text-box><text:p text:style-name="P3"><text:span text:style-name="T4">FSA TEST PREP</text:span></text:p><text:p text:style-name="P3">Parents please work with your child on the following tips as preperation for the FSA ELA Reading Test.</text:p><text:p text:style-name="P3"/><text:p text:style-name="P6"><text:span text:style-name="T7">Ask these questions as they read:</text:span></text:p><text:p text:style-name="P3">Who is the main character?</text:p><text:p text:style-name="P3">What is the character feeling?</text:p><text:p text:style-name="P3">Where is this story taking place? </text:p><text:p text:style-name="P3">What can you tell about the characters based on their actions?</text:p><text:p text:style-name="P3">What do you think will happen next? Why?</text:p><text:p text:style-name="P3"/><text:p text:style-name="P6"/><text:p text:style-name="P3">https://fsassessments.org/</text:p><text:p text:style-name="P3"/></draw:text-box></draw:frame><draw:frame text:anchor-type="paragraph" draw:z-index="5" draw:name="Shape5" draw:style-name="gr6" draw:text-style-name="P8" svg:width="3.6358in" svg:height="5.1114in" svg:x="3.1091in" svg:y="0.0882in"><draw:text-box><text:p text:style-name="P3"><text:span text:style-name="T4">Vocabulary Words</text:span></text:p><text:p text:style-name="P6"><text:span text:style-name="T4"><text:s text:c="4"/></text:span><text:span text:style-name="T4">Math <text:s text:c="18"/>Science</text:span></text:p><text:p text:style-name="P6"><text:span text:style-name="T8"><text:s/></text:span><text:span text:style-name="T8">1. Equation</text:span><text:span text:style-name="T8"><text:tab/></text:span><text:span text:style-name="T8"><text:tab/></text:span><text:span text:style-name="T8"><text:tab/></text:span><text:span text:style-name="T8">1. Rotates</text:span></text:p><text:p text:style-name="P6"><text:span text:style-name="T8"><text:s/></text:span><text:span text:style-name="T8">2. Decompose</text:span><text:span text:style-name="T8"><text:tab/></text:span><text:span text:style-name="T8"><text:tab/></text:span><text:span text:style-name="T8"><text:tab/></text:span><text:span text:style-name="T8">2. Axis</text:span></text:p><text:p text:style-name="P6"><text:span text:style-name="T8"><text:s/></text:span><text:span text:style-name="T8">3. Partial Products</text:span><text:span text:style-name="T8"><text:tab/></text:span><text:span text:style-name="T8"><text:tab/></text:span><text:span text:style-name="T8">3. Orbit</text:span></text:p><text:p text:style-name="P6"><text:span text:style-name="T8"><text:s/></text:span><text:span text:style-name="T8">4. Operation</text:span><text:span text:style-name="T8"><text:tab/></text:span><text:span text:style-name="T8"><text:tab/></text:span><text:span text:style-name="T8"><text:tab/></text:span><text:span text:style-name="T8">4. Constellation</text:span></text:p><text:p text:style-name="P6"><text:span text:style-name="T8"><text:s/></text:span><text:span text:style-name="T8">5. Product</text:span><text:span text:style-name="T8"><text:tab/></text:span><text:span text:style-name="T8"><text:tab/></text:span><text:span text:style-name="T8"><text:tab/></text:span><text:span text:style-name="T8">5. Moon Phases</text:span></text:p><text:p text:style-name="P6"><text:span text:style-name="T8"><text:s/></text:span><text:span text:style-name="T8">6. Distributive Property</text:span><text:span text:style-name="T8"><text:tab/></text:span><text:span text:style-name="T8"><text:tab/></text:span><text:span text:style-name="T8">6. Telescope</text:span></text:p><text:p text:style-name="P6"><text:span text:style-name="T8"><text:s/></text:span><text:span text:style-name="T8">7. Estimate</text:span><text:span text:style-name="T8"><text:tab/></text:span><text:span text:style-name="T8"><text:tab/></text:span><text:span text:style-name="T8"><text:tab/></text:span><text:span text:style-name="T8">7. Space Probes</text:span></text:p><text:p text:style-name="P6"><text:span text:style-name="T8"><text:s/></text:span><text:span text:style-name="T8">8. Multiple</text:span><text:span text:style-name="T8"><text:tab/></text:span><text:span text:style-name="T8"><text:tab/></text:span><text:span text:style-name="T8"><text:tab/></text:span><text:span text:style-name="T8">8. Solar System</text:span></text:p><text:p text:style-name="P6"><text:span text:style-name="T8"><text:s/></text:span><text:span text:style-name="T8">9. Regroup</text:span><text:span text:style-name="T8"><text:tab/></text:span><text:span text:style-name="T8"><text:tab/></text:span><text:span text:style-name="T8"><text:tab/></text:span><text:span text:style-name="T8">9. Star</text:span></text:p><text:p text:style-name="P6"><text:span text:style-name="T8"><text:s/></text:span><text:span text:style-name="T8">10. Associative Property</text:span><text:span text:style-name="T8"><text:tab/></text:span><text:span text:style-name="T8">10. Galaxy </text:span></text:p><text:p text:style-name="P6"><text:span text:style-name="T8"/></text:p><text:p text:style-name="P3"><text:span text:style-name="T4">Spelling Words</text:span></text:p><text:p text:style-name="P6"><text:span text:style-name="T8">1. Administer</text:span><text:span text:style-name="T8"><text:tab/></text:span><text:span text:style-name="T8"><text:tab/></text:span><text:span text:style-name="T8"><text:tab/></text:span><text:span text:style-name="T8"> 11. Demonstrate</text:span></text:p><text:p text:style-name="P6"><text:span text:style-name="T8">2. Multiplication</text:span><text:span text:style-name="T8"><text:tab/></text:span><text:span text:style-name="T8"><text:tab/></text:span><text:span text:style-name="T8"><text:tab/></text:span><text:span text:style-name="T8"> 12. Communication</text:span></text:p><text:p text:style-name="P6"><text:span text:style-name="T8">3. Subscribe</text:span><text:span text:style-name="T8"><text:tab/></text:span><text:span text:style-name="T8"><text:tab/></text:span><text:span text:style-name="T8"><text:tab/></text:span><text:span text:style-name="T8"> 13. Decoration</text:span></text:p><text:p text:style-name="P6"><text:span text:style-name="T8">4. Tomorrow</text:span><text:span text:style-name="T8"><text:tab/></text:span><text:span text:style-name="T8"><text:tab/></text:span><text:span text:style-name="T8"><text:tab/></text:span><text:span text:style-name="T8"> 14. Inflation <text:s/></text:span><text:span text:style-name="T8"><text:tab/></text:span></text:p><text:p text:style-name="P6"><text:span text:style-name="T8">5. Certificate</text:span><text:span text:style-name="T8"><text:tab/></text:span><text:span text:style-name="T8"><text:tab/></text:span><text:span text:style-name="T8"><text:tab/></text:span><text:span text:style-name="T8"> 15. Momentum</text:span></text:p><text:p text:style-name="P6"><text:span text:style-name="T8">6. Display</text:span><text:span text:style-name="T8"><text:tab/></text:span><text:span text:style-name="T8"><text:tab/></text:span><text:span text:style-name="T8"> <text:s text:c="13"/>16. Alert</text:span></text:p><text:p text:style-name="P6"><text:span text:style-name="T8">7. Standards</text:span><text:span text:style-name="T8"><text:tab/></text:span><text:span text:style-name="T8"><text:tab/></text:span><text:span text:style-name="T8"> <text:s text:c="13"/>17. Vision</text:span></text:p><text:p text:style-name="P6"><text:span text:style-name="T8">8. Huddle</text:span><text:span text:style-name="T8"><text:tab/></text:span><text:span text:style-name="T8"><text:tab/></text:span><text:span text:style-name="T8"><text:tab/></text:span><text:span text:style-name="T8"> 18. Weariness</text:span></text:p><text:p text:style-name="P6"><text:span text:style-name="T8">9. Fractured</text:span><text:span text:style-name="T8"><text:tab/></text:span><text:span text:style-name="T8"><text:tab/></text:span><text:span text:style-name="T8"><text:tab/></text:span><text:span text:style-name="T8"> 19. Graceful</text:span></text:p><text:p text:style-name="P6"><text:span text:style-name="T8">10. Stranded</text:span><text:span text:style-name="T8"><text:tab/></text:span><text:span text:style-name="T8"><text:tab/></text:span><text:span text:style-name="T8"><text:tab/></text:span><text:span text:style-name="T8"> 20. Concluded</text:span></text:p><text:p text:style-name="P6"><text:span text:style-name="T8"/></text:p><text:p text:style-name="P6"><text:span text:style-name="T8"><text:s/></text:span><text:span text:style-name="T9">(ALL 20 words are tested and defined on 1/6/20)</text:span></text:p><text:p text:style-name="P6"><text:span text:style-name="T8"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6" draw:name="Shape6" draw:style-name="gr7" draw:text-style-name="P9" svg:width="2.9169in" svg:height="2.0732in" svg:x="0.0256in" svg:y="0.061in"><draw:text-box><text:p text:style-name="P3"><text:span text:style-name="T10">Specials</text:span></text:p><text:p text:style-name="P3"><text:span text:style-name="T10">Art: </text:span><text:span text:style-name="T11">Thank you to all the parents and students for such an amazing holiday performance!!</text:span></text:p><text:p text:style-name="P3"><text:span text:style-name="T10"/></text:p><text:p text:style-name="P3"><text:span text:style-name="T10">PE: </text:span><text:span text:style-name="T11">Have a great and happy holiday. Don’t forget to get outside and exercise!</text:span><text:span text:style-name="T10"> </text:span><text:span text:style-name="T11">When we come back there will be a new hard-court.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1" draw:name="Shape7" draw:style-name="gr2" draw:text-style-name="P5" svg:width="5.3752in" svg:height="0.2398in" svg:x="0.878in" svg:y="0.0902in"><draw:text-box><text:p text:style-name="P3">Contact Info: modonnell@hlacharter.com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ubalin Graph" svg:font-family="'Lubalin Graph'" style:font-pitch="variable"/>
    <style:font-face style:name="Liberation Serif1" svg:font-family="'Liberation Serif'" style:font-family-generic="modern" style:font-pitch="variable"/>
    <style:font-face style:name="Miriam Libre" svg:font-family="'Miriam Libre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Line_20_with_20_Fine_20_Dots" draw:display-name="Line with Fine Dots" draw:style="rect" draw:dots1="1" draw:dots1-length="0.7902in" draw:dots2="10" draw:distance="0.0598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9T12:28:29.630000000</meta:creation-date>
    <dc:date>2019-12-13T11:59:34.619000000</dc:date>
    <meta:editing-duration>P5DT23H54M23S</meta:editing-duration>
    <meta:editing-cycles>15</meta:editing-cycles>
    <meta:generator>LibreOffice/6.2.5.2$Windows_X86_64 LibreOffice_project/1ec314fa52f458adc18c4f025c545a4e8b22c159</meta:generator>
    <meta:print-date>2019-12-13T08:58:54.719000000</meta:print-date>
    <meta:document-statistic meta:table-count="0" meta:image-count="0" meta:object-count="0" meta:page-count="1" meta:paragraph-count="1" meta:word-count="3" meta:character-count="17" meta:non-whitespace-character-count="15"/>
  </office:meta>
</office:document-meta>
</file>