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1" svg:font-family="'Liberation Serif'" style:font-family-generic="modern"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9bcf" officeooo:paragraph-rsid="00149bcf"/>
    </style:style>
    <style:style style:name="P2" style:family="paragraph" style:parent-style-name="Standard">
      <style:text-properties officeooo:rsid="0030b296" officeooo:paragraph-rsid="0030b296"/>
    </style:style>
    <style:style style:name="P3" style:family="paragraph">
      <style:paragraph-properties fo:text-align="center"/>
    </style:style>
    <style:style style:name="P4" style:family="paragraph">
      <style:paragraph-properties fo:text-align="start"/>
    </style:style>
    <style:style style:name="P5" style:family="paragraph">
      <loext:graphic-properties draw:fill="none" draw:fill-color="#ffffff"/>
    </style:style>
    <style:style style:name="P6" style:family="paragraph">
      <loext:graphic-properties draw:fill="none" draw:fill-color="#ffffff"/>
      <style:paragraph-properties fo:text-align="center"/>
    </style:style>
    <style:style style:name="P7" style:family="paragraph">
      <loext:graphic-properties draw:fill="none" draw:fill-color="#ffffff"/>
      <style:paragraph-properties fo:text-align="center"/>
      <style:text-properties style:font-name="Miriam Libre"/>
    </style:style>
    <style:style style:name="P8" style:family="paragraph">
      <loext:graphic-properties draw:fill="none" draw:fill-color="#ffffff"/>
      <style:paragraph-properties fo:text-align="center"/>
      <style:text-properties fo:font-weight="bold" style:font-weight-asian="bold" style:font-weight-complex="bold"/>
    </style:style>
    <style:style style:name="P9" style:family="paragraph">
      <loext:graphic-properties draw:fill="none" draw:fill-color="#ffffff"/>
      <style:paragraph-properties fo:text-align="center"/>
      <style:text-properties fo:font-style="italic" style:text-underline-style="solid" style:text-underline-width="auto" style:text-underline-color="font-color" style:font-style-asian="italic" style:font-style-complex="italic"/>
    </style:style>
    <style:style style:name="T1" style:family="text">
      <style:text-properties officeooo:rsid="003d1e12"/>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Miriam Libre" fo:font-weight="bold" style:font-weight-asian="bold" style:font-weight-complex="bold"/>
    </style:style>
    <style:style style:name="T7" style:family="text">
      <style:text-properties style:text-outline="true" style:font-name="Miriam Libre" fo:text-shadow="1pt 1pt"/>
    </style:style>
    <style:style style:name="T8" style:family="text">
      <style:text-properties fo:font-weight="normal" style:font-weight-asian="normal" style:font-weight-complex="normal"/>
    </style:style>
    <style:style style:name="T9" style:family="text">
      <style:text-properties fo:language="nn" fo:country="NO" fo:font-weight="bold" style:font-weight-asian="bold" style:font-weight-complex="bold"/>
    </style:style>
    <style:style style:name="T10" style:family="text">
      <style:text-properties fo:language="nn" fo:country="NO"/>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style:text-position="super 58%"/>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normal" style:text-underline-style="none" style:font-style-asian="normal" style:font-style-complex="normal"/>
    </style:style>
    <style:style style:name="T1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6" style:family="text">
      <style:text-properties style:font-name="Lucida Sans Unicode" fo:font-weight="bold" style:font-weight-asian="bold" style:font-weight-complex="bold"/>
    </style:style>
    <style:style style:name="T17" style:family="text">
      <style:text-properties style:font-name="Lucida Sans Unicode" fo:font-weight="normal" style:font-weight-asian="normal" style:font-weight-complex="normal"/>
    </style:style>
    <style:style style:name="gr1" style:family="graphic">
      <style:graphic-properties draw:stroke="none" svg:stroke-color="#000000" draw:fill="none" draw:fill-color="#ffffff" fo:min-height="5.17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924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color="#000000" draw:fill="none" draw:fill-color="#ffffff" fo:min-height="0.76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color="#000000" draw:fill="none" draw:fill-color="#ffffff" fo:min-height="1.63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Line_20_with_20_Fine_20_Dots" svg:stroke-color="#000000" draw:fill="none" draw:fill-color="#ffffff" fo:min-height="1.5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2.63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0.4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Ultrafine_20_Dashed" svg:stroke-color="#000000" draw:fill="none" draw:fill-color="#ffffff" fo:min-height="3.67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Fine_20_Dashed" svg:stroke-color="#000000" draw:fill="none" draw:fill-color="#ffffff" fo:min-height="1.5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6" draw:name="Shape7" draw:style-name="gr7" draw:text-style-name="P6" svg:width="5.3752in" svg:height="0.4067in" svg:x="1.4882in" svg:y="0.078in"><draw:text-box><text:p text:style-name="P3">Contact Info: modonnell@hlacharter.com</text:p></draw:text-box></draw:frame><text:span text:style-name="T1">November 14</text:span>, 2019</text:p>
      <text:p text:style-name="P1"><draw:frame text:anchor-type="paragraph" draw:z-index="0" draw:name="Shape1" draw:style-name="gr1" draw:text-style-name="P5" svg:width="1.3815in" svg:height="5.176in" svg:x="0.0402in" svg:y="0.0528in"><draw:text-box><text:p text:style-name="P3"><text:span text:style-name="T2">Spelling Words</text:span></text:p><text:p text:style-name="P3"><text:span text:style-name="T2">Due 11/21/19</text:span></text:p><text:p text:style-name="P4"><text:span text:style-name="T3">1. arrangement</text:span></text:p><text:p text:style-name="P4"><text:span text:style-name="T3">2. pounced</text:span></text:p><text:p text:style-name="P4"><text:span text:style-name="T3">3. incident</text:span></text:p><text:p text:style-name="P4"><text:span text:style-name="T3">4. endeared</text:span></text:p><text:p text:style-name="P4"><text:span text:style-name="T3">5. utter</text:span></text:p><text:p text:style-name="P4"><text:span text:style-name="T3">6. tempted</text:span></text:p><text:p text:style-name="P4"><text:span text:style-name="T3">7. disbelief</text:span></text:p><text:p text:style-name="P4"><text:span text:style-name="T3">8. hastened</text:span></text:p><text:p text:style-name="P4"><text:span text:style-name="T3">9. biological</text:span></text:p><text:p text:style-name="P4"><text:span text:style-name="T3">10. presence</text:span></text:p><text:p text:style-name="P4"><text:span text:style-name="T4">11. abnormality </text:span></text:p><text:p text:style-name="P4"><text:span text:style-name="T4">12. correction</text:span></text:p><text:p text:style-name="P4"><text:span text:style-name="T4">13. endorsement</text:span></text:p><text:p text:style-name="P4"><text:span text:style-name="T4">14. corruption</text:span></text:p><text:p text:style-name="P4"><text:span text:style-name="T4">15. absorbency</text:span></text:p><text:p text:style-name="P4"><text:span text:style-name="T4">16. factories</text:span></text:p><text:p text:style-name="P4"><text:span text:style-name="T4">17. conformist</text:span></text:p><text:p text:style-name="P4"><text:span text:style-name="T4">18. flavoring</text:span></text:p><text:p text:style-name="P4"><text:span text:style-name="T4">19. beforehand</text:span></text:p><text:p text:style-name="P4"><text:span text:style-name="T4">20. enforcement</text:span></text:p><text:p text:style-name="P4"><text:span text:style-name="T4"/></text:p><text:p/></draw:text-box></draw:frame></text:p>
      <text:p text:style-name="P1"><draw:frame text:anchor-type="paragraph" draw:z-index="1" draw:name="Shape2" draw:style-name="gr2" draw:text-style-name="P6" svg:width="5.3606in" svg:height="2.3012in" svg:x="1.5193in" svg:y="0.1736in"><draw:text-box><text:p text:style-name="P3"><text:span text:style-name="T5"/></text:p><text:p text:style-name="P4"><text:s text:c="2"/>Thanksgiving break 11/23-12/1 <text:s/></text:p><text:p text:style-name="P4"><text:s text:c="2"/>Math: Chapter 4 Test 11/21/19</text:p><text:p text:style-name="P4"><text:s text:c="2"/>Spelling Test 11/21/19</text:p><text:p text:style-name="P4"><text:s text:c="2"/>St. Augustine Trip: 11/22/19 Bus departs @6:45 am</text:p><text:p text:style-name="P4"><text:s text:c="2"/>Parent Night 11/21/19</text:p><text:p text:style-name="P4"><text:s text:c="2"/>Progress Reports: 11/21/19</text:p><text:p text:style-name="P4"><text:s text:c="2"/>HLA 3rd-5th attend the Theater on 12/19</text:p><text:p text:style-name="P4"><text:s text:c="2"/>Science Unit 2 test 11/21</text:p><text:p text:style-name="P4"/><text:p text:style-name="P4"><text:s text:c="3"/></text:p><text:p text:style-name="P4"><text:s text:c="2"/></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2" draw:name="Shape3" draw:style-name="gr3" draw:text-style-name="P7" svg:width="2.9378in" svg:height="0.7606in" svg:x="1.5091in" svg:y="0.1244in"><draw:text-box><text:p text:style-name="P3"><text:span text:style-name="T6">Word of the Week</text:span></text:p><text:p text:style-name="P3"><text:span text:style-name="T7"/></text:p></draw:text-box></draw:frame><draw:frame text:anchor-type="paragraph" draw:z-index="3" draw:name="Shape4" draw:style-name="gr4" draw:text-style-name="P8" svg:width="2.3232in" svg:height="1.6343in" svg:x="4.6134in" svg:y="0.1in"><draw:text-box><text:p text:style-name="P3"><text:span text:style-name="T5">From Coach</text:span></text:p><text:p text:style-name="P3"><text:span text:style-name="T8"><text:s/></text:span><text:span text:style-name="T8">This week in honor of the Thanksgiving Holiday, students will be participating in a game called “turkey roundup”. Your little turkeys will be flying all over the place. Have a great Thanksgiving!</text:span></text:p></draw:text-box></draw:frame></text:p>
      <text:p text:style-name="P1"/>
      <text:p text:style-name="P1"/>
      <text:p text:style-name="P1"/>
      <text:p text:style-name="P1"/>
      <text:p text:style-name="P1"/>
      <text:p text:style-name="P1"><draw:frame text:anchor-type="paragraph" draw:z-index="5" draw:name="Shape6" draw:style-name="gr6" draw:text-style-name="P6" svg:width="2.8961in" svg:height="2.6878in" svg:x="1.4882in" svg:y="0.0839in"><draw:text-box><text:p text:style-name="P3"><text:span text:style-name="T11">Academics</text:span></text:p><text:p text:style-name="P4"><text:s/></text:p><text:p text:style-name="P4"><text:s/>The week of December 2nd-6th is MOY <text:s text:c="5"/>testing week for 4<text:span text:style-name="T12">th</text:span> grade.</text:p><text:p text:style-name="P4"/><text:p text:style-name="P4"><text:s/>12/2-12/3: ELA Testing</text:p><text:p text:style-name="P4"><text:s/>12/4-12/5: Math Testing</text:p><text:p text:style-name="P4"><text:s/>12/6: Writing</text:p><text:p text:style-name="P4"><text:s/></text:p><text:p text:style-name="P4"><text:s/>Grades are posted on Skyward for <text:s text:c="14"/>Progress Report window 2. </text:p><text:p text:style-name="P4"><text:s/></text:p><text:p text:style-name="P4"><text:s/></text:p><text:p text:style-name="P4"><text:s/></text:p></draw:text-box></draw:frame></text:p>
      <text:p text:style-name="P1"/>
      <text:p text:style-name="P1"/>
      <text:p text:style-name="P1"/>
      <text:p text:style-name="P1"/>
      <text:p text:style-name="P1"/>
      <text:p text:style-name="P1"><draw:frame text:anchor-type="paragraph" draw:z-index="4" draw:name="Shape5" draw:style-name="gr5" draw:text-style-name="P6" svg:width="2.2921in" svg:height="1.726in" svg:x="4.6134in" svg:y="0.1008in"><draw:text-box><text:p text:style-name="P3"><text:span text:style-name="T9">Art Room</text:span></text:p><text:p text:style-name="P3"><text:span text:style-name="T10"/></text:p><text:p text:style-name="P3"><text:span text:style-name="T10">Fourth Grade has been working hard learning new music for the Holiday Performance and they’ve been finishing up their art work from the last few weeks. </text:span></text:p><text:p text:style-name="P3"><text:span text:style-name="T10"/></text:p><text:p text:style-name="P3"/></draw:text-box></draw:frame></text:p>
      <text:p text:style-name="P1"/>
      <text:p text:style-name="P1"><draw:frame text:anchor-type="paragraph" draw:z-index="7" draw:name="Shape8" draw:style-name="gr8" draw:text-style-name="P9" svg:width="1.3335in" svg:height="3.6776in" svg:x="0.061in" svg:y="0.1339in"><draw:text-box><text:p text:style-name="P3"><text:span text:style-name="T13">Online Work</text:span></text:p><text:p text:style-name="P3"><text:span text:style-name="T14"/></text:p><text:p text:style-name="P3"><text:span text:style-name="T14">Khan Academy working with place value and comparing numbers is also being reviewed in class.</text:span></text:p><text:p text:style-name="P3"><text:span text:style-name="T14"/></text:p><text:p text:style-name="P3"><text:span text:style-name="T14">Readworks will be in Skyward before the end of the following week. </text:span></text:p><text:p text:style-name="P3"><text:span text:style-name="T14"/></text:p><text:p text:style-name="P3"><text:span text:style-name="T15">Student have access to a new program called Prodigy Math</text:span></text:p></draw:text-box></draw:frame></text:p>
      <text:p text:style-name="P1"/>
      <text:p text:style-name="P1"/>
      <text:p text:style-name="P1"/>
      <text:p text:style-name="P1"/>
      <text:p text:style-name="P1"/>
      <text:p text:style-name="P1"/>
      <text:p text:style-name="P1"/>
      <text:p text:style-name="P1"/>
      <text:p text:style-name="P1"><draw:frame text:anchor-type="paragraph" draw:z-index="8" draw:name="Shape9" draw:style-name="gr9" draw:text-style-name="P5" svg:width="5.3189in" svg:height="1.5386in" svg:x="1.6339in" svg:y="0.0862in"><draw:text-box><text:p><text:s/><text:span text:style-name="T16">Remind App: </text:span><text:span text:style-name="T17">Please download the “Remind App” to your smartphone or table to connect directly to me at anytime. This is an easy way to text me directly and for me to send out large group texts to you. Once you have the app, find our class at </text:span><text:span text:style-name="T17"><text:a xlink:href="http://www.remind.com/join/2020hl" xlink:type="simple">www.remind.com/join/2020hl</text:a></text:span><text:span text:style-name="T17">. Once I get your request, I will finalize it. </text:span></text:p></draw:text-box></draw:frame></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1" svg:font-family="'Liberation Serif'" style:font-family-generic="modern"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draw:stroke-dash draw:name="Line_20_with_20_Fine_20_Dots" draw:display-name="Line with Fine Dots" draw:style="rect" draw:dots1="1" draw:dots1-length="0.7902in" draw:dots2="10" draw:distance="0.0598in"/>
    <draw:stroke-dash draw:name="Ultrafine_20_Dashed" draw:display-name="Ultrafine Dashed" draw:style="rect" draw:dots1="1" draw:dots1-length="0.0201in" draw:dots2="1" draw:dots2-length="0.0201in" draw:distance="0.020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2:28:29.630000000</meta:creation-date>
    <dc:date>2019-11-15T06:33:11.607000000</dc:date>
    <meta:editing-duration>P5DT19H43M53S</meta:editing-duration>
    <meta:editing-cycles>13</meta:editing-cycles>
    <meta:generator>LibreOffice/6.2.5.2$Windows_X86_64 LibreOffice_project/1ec314fa52f458adc18c4f025c545a4e8b22c159</meta:generator>
    <meta:print-date>2019-11-15T06:26:21.281000000</meta:print-date>
    <meta:document-statistic meta:table-count="0" meta:image-count="0" meta:object-count="0" meta:page-count="1" meta:paragraph-count="1" meta:word-count="3" meta:character-count="17" meta:non-whitespace-character-count="15"/>
  </office:meta>
</office:document-meta>
</file>