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1" svg:font-family="'Liberation Serif'" style:font-family-generic="modern" style:font-pitch="variable"/>
    <style:font-face style:name="Miriam Libre" svg:font-family="'Miriam Libr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9bcf" officeooo:paragraph-rsid="00149bcf"/>
    </style:style>
    <style:style style:name="P2" style:family="paragraph" style:parent-style-name="Standard">
      <style:text-properties officeooo:rsid="0030b296" officeooo:paragraph-rsid="0030b296"/>
    </style:style>
    <style:style style:name="P3" style:family="paragraph">
      <loext:graphic-properties draw:fill="none" draw:fill-color="#ffffff"/>
    </style:style>
    <style:style style:name="P4" style:family="paragraph">
      <style:paragraph-properties fo:text-align="center"/>
    </style:style>
    <style:style style:name="P5" style:family="paragraph">
      <style:paragraph-properties fo:text-align="start"/>
    </style:style>
    <style:style style:name="P6" style:family="paragraph">
      <loext:graphic-properties draw:fill="none" draw:fill-color="#ffffff"/>
      <style:paragraph-properties fo:text-align="center"/>
    </style:style>
    <style:style style:name="P7" style:family="paragraph">
      <loext:graphic-properties draw:fill="none" draw:fill-color="#ffffff"/>
      <style:paragraph-properties fo:text-align="center"/>
      <style:text-properties style:font-name="Miriam Libre"/>
    </style:style>
    <style:style style:name="P8" style:family="paragraph">
      <loext:graphic-properties draw:fill="none" draw:fill-color="#ffffff"/>
      <style:paragraph-properties fo:text-align="center"/>
      <style:text-properties fo:font-weight="bold" style:font-weight-asian="bold" style:font-weight-complex="bold"/>
    </style:style>
    <style:style style:name="P9" style:family="paragraph">
      <loext:graphic-properties draw:fill="none" draw:fill-color="#ffffff"/>
      <style:paragraph-properties fo:text-align="center"/>
      <style:text-properties fo:font-style="italic" style:text-underline-style="solid" style:text-underline-width="auto" style:text-underline-color="font-color" style:font-style-asian="italic" style:font-style-complex="italic"/>
    </style:style>
    <style:style style:name="T1" style:family="text">
      <style:text-properties officeooo:rsid="00374e29"/>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style:font-name="Miriam Libre" fo:font-weight="bold" style:font-weight-asian="bold" style:font-weight-complex="bold"/>
    </style:style>
    <style:style style:name="T6" style:family="text">
      <style:text-properties style:text-outline="true" style:font-name="Miriam Libre" fo:text-shadow="1pt 1pt"/>
    </style:style>
    <style:style style:name="T7" style:family="text">
      <style:text-properties fo:font-weight="normal" style:font-weight-asian="normal" style:font-weight-complex="normal"/>
    </style:style>
    <style:style style:name="T8" style:family="text">
      <style:text-properties fo:language="nn" fo:country="NO" fo:font-weight="bold" style:font-weight-asian="bold" style:font-weight-complex="bold"/>
    </style:style>
    <style:style style:name="T9" style:family="text">
      <style:text-properties fo:language="nn" fo:country="NO"/>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style:font-name="Lucida Sans Unicode" fo:font-weight="bold" style:font-weight-asian="bold" style:font-weight-complex="bold"/>
    </style:style>
    <style:style style:name="T15" style:family="text">
      <style:text-properties style:font-name="Lucida Sans Unicode" fo:font-weight="normal" style:font-weight-asian="normal" style:font-weight-complex="normal"/>
    </style:style>
    <style:style style:name="gr1" style:family="graphic">
      <style:graphic-properties draw:stroke="none" svg:stroke-color="#000000" draw:fill="none" draw:fill-color="#ffffff" fo:min-height="5.17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85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color="#000000" draw:fill="none" draw:fill-color="#ffffff" fo:min-height="0.76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color="#000000" draw:fill="none" draw:fill-color="#ffffff" fo:min-height="2.3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Line_20_with_20_Fine_20_Dots" svg:stroke-color="#000000" draw:fill="none" draw:fill-color="#ffffff" fo:min-height="1.5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3.06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0.4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Ultrafine_20_Dashed" svg:stroke-color="#000000" draw:fill="none" draw:fill-color="#ffffff" fo:min-height="4.06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Fine_20_Dashed" svg:stroke-color="#000000" draw:fill="none" draw:fill-color="#ffffff" fo:min-height="1.5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6" draw:name="Shape7" draw:style-name="gr7" draw:text-style-name="P6" svg:width="5.3752in" svg:height="0.4067in" svg:x="1.4882in" svg:y="0.078in"><draw:text-box><text:p text:style-name="P4">Contact Info: modonnell@hlacharter.com</text:p></draw:text-box></draw:frame>October <text:span text:style-name="T1">10</text:span>, 2019</text:p>
      <text:p text:style-name="P1"><draw:frame text:anchor-type="paragraph" draw:z-index="0" draw:name="Shape1" draw:style-name="gr1" draw:text-style-name="P3" svg:width="1.3815in" svg:height="5.176in" svg:x="0.0402in" svg:y="0.0528in"><draw:text-box><text:p><text:span text:style-name="T2">Spelling Words</text:span></text:p><text:p>1. describe</text:p><text:p>2. arrive</text:p><text:p>3. supply</text:p><text:p>4. growth</text:p><text:p>5. locate</text:p><text:p>6. chosen</text:p><text:p>7. silent</text:p><text:p>8. polite</text:p><text:p>9. excite</text:p><text:p>10. consensus</text:p><text:p>11. professor *</text:p><text:p>12. projector*</text:p><text:p>13. reconfirm*</text:p><text:p>14. regardless*</text:p><text:p>15. distorted*</text:p><text:p>16. disturbing*</text:p><text:p>17. inspiration*</text:p><text:p>18. incarcerate*</text:p><text:p>19. misinformation*</text:p><text:p>20. misinterpret*</text:p><text:p/><text:p/></draw:text-box></draw:frame><draw:frame text:anchor-type="paragraph" draw:z-index="2" draw:name="Shape3" draw:style-name="gr3" draw:text-style-name="P7" svg:width="2.9378in" svg:height="0.7606in" svg:x="1.5091in" svg:y="2.3236in"><draw:text-box><text:p text:style-name="P4"><text:span text:style-name="T5">Word of the Week</text:span></text:p><text:p text:style-name="P4"><text:span text:style-name="T6">Peace</text:span></text:p></draw:text-box></draw:frame><draw:frame text:anchor-type="paragraph" draw:z-index="4" draw:name="Shape5" draw:style-name="gr5" draw:text-style-name="P6" svg:width="2.2921in" svg:height="1.5213in" svg:x="4.6134in" svg:y="4.8134in"><draw:text-box><text:p text:style-name="P4"><text:span text:style-name="T8">Art Room</text:span></text:p><text:p text:style-name="P4"><text:span text:style-name="T9"/></text:p><text:p text:style-name="P4"><text:span text:style-name="T9">Students will be working on line drawing and spacial awarness on the page.</text:span></text:p><text:p text:style-name="P4"><text:span text:style-name="T9"/></text:p><text:p text:style-name="P4"/></draw:text-box></draw:frame><draw:frame text:anchor-type="paragraph" draw:z-index="3" draw:name="Shape4" draw:style-name="gr4" draw:text-style-name="P8" svg:width="2.3232in" svg:height="2.3012in" svg:x="4.5717in" svg:y="2.3134in"><draw:text-box><text:p text:style-name="P4"><text:span text:style-name="T3">From Coach</text:span></text:p><text:p text:style-name="P4"><text:span text:style-name="T7"><text:s/></text:span><text:span text:style-name="T7">While Coach is out for the week, Ms. Ashley is reviewing team work and eye, hand and foot coordination during P.E.</text:span></text:p><text:p text:style-name="P4"><text:span text:style-name="T7"/></text:p><text:p text:style-name="P4"><text:span text:style-name="T7">Please don’t forget to donate online to the Go Fund Me for our new hard court! </text:span></text:p></draw:text-box></draw:frame><draw:frame text:anchor-type="paragraph" draw:z-index="5" draw:name="Shape6" draw:style-name="gr6" draw:text-style-name="P6" svg:width="2.8961in" svg:height="3.0677in" svg:x="1.5402in" svg:y="3.2819in"><draw:text-box><text:p text:style-name="P4"><text:span text:style-name="T10">Academics</text:span></text:p><text:p text:style-name="P5"><text:s/></text:p><text:p text:style-name="P5"><text:s/>Reading Focus: Author’s Purpose and <text:s text:c="8"/>contractions</text:p><text:p text:style-name="P5"/><text:p text:style-name="P5"><text:s/>Science Focus: Engineering</text:p><text:p text:style-name="P5"/><text:p text:style-name="P5"><text:s/>Social Studies: Early Explorers</text:p><text:p text:style-name="P5"><text:s text:c="2"/></text:p><text:p text:style-name="P5"><text:s/>Math Focus: Multiplication and Division</text:p><text:p text:style-name="P5"><text:s/></text:p><text:p text:style-name="P5"><text:s/>Robotics classes start this week for 5<text:span text:style-name="T4">th</text:span> and <text:s/>in two weeks for 4<text:span text:style-name="T4">th</text:span>. </text:p><text:p text:style-name="P5"><text:s/></text:p><text:p text:style-name="P5"><text:s/>Check Skward for grades. </text:p></draw:text-box></draw:frame><draw:frame text:anchor-type="paragraph" draw:z-index="7" draw:name="Shape8" draw:style-name="gr8" draw:text-style-name="P9" svg:width="1.3335in" svg:height="4.063in" svg:x="0.061in" svg:y="5.1154in"><draw:text-box><text:p text:style-name="P4"><text:span text:style-name="T11">Online Work</text:span></text:p><text:p text:style-name="P4"><text:span text:style-name="T12"/></text:p><text:p text:style-name="P4"><text:span text:style-name="T12">Khan Academy working with place value and comparing numbers is also being reviewed in class.</text:span></text:p><text:p text:style-name="P4"><text:span text:style-name="T12"/></text:p><text:p text:style-name="P4"><text:span text:style-name="T12">Readworks will be in Skyward before the end of the following week. </text:span></text:p><text:p text:style-name="P4"><text:span text:style-name="T12"/></text:p><text:p text:style-name="P4"><text:span text:style-name="T13">Important</text:span></text:p><text:p text:style-name="P4"><text:span text:style-name="T12">New material opens up Monday October7th in both online websites.</text:span></text:p></draw:text-box></draw:frame></text:p>
      <text:p text:style-name="P1"><draw:frame text:anchor-type="paragraph" draw:z-index="1" draw:name="Shape2" draw:style-name="gr2" draw:text-style-name="P6" svg:width="5.3606in" svg:height="1.8543in" svg:x="1.5193in" svg:y="0.1736in"><draw:text-box><text:p text:style-name="P4"><text:span text:style-name="T3"/></text:p><text:p text:style-name="P5"><text:s text:c="2"/>End of 1<text:span text:style-name="T4">st</text:span> nine weeks 10/14</text:p><text:p text:style-name="P5"><text:s text:c="2"/>Pumpkin Day 10/31</text:p><text:p text:style-name="P5"><text:s text:c="2"/>In class “Fall Party” 10/30</text:p><text:p text:style-name="P5"><text:s text:c="2"/>Field Trip: November 4<text:span text:style-name="T4">th</text:span> Planetarium</text:p><text:p text:style-name="P5"><text:s text:c="2"/>Silent Auction Donation forms need to be returned as soon as possible please. </text:p><text:p text:style-name="P5"><text:s text:c="2"/></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8" draw:name="Shape9" draw:style-name="gr9" draw:text-style-name="P3" svg:width="5.3189in" svg:height="1.5386in" svg:x="1.6339in" svg:y="0.1402in"><draw:text-box><text:p><text:s/><text:span text:style-name="T14">Remind App: </text:span><text:span text:style-name="T15">Please download the “Remind App” to your smartphone or table to connect directly to me at anytime. This is an easy way to text me directly and for me to send out large group texts to you. Once you have the app, find our class at </text:span><text:span text:style-name="T15"><text:a xlink:href="http://www.remind.com/join/2020hl" xlink:type="simple">www.remind.com/join/2020hl</text:a></text:span><text:span text:style-name="T15">. Once I get your request, I will finalize it. </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1" svg:font-family="'Liberation Serif'" style:font-family-generic="modern" style:font-pitch="variable"/>
    <style:font-face style:name="Miriam Libre" svg:font-family="'Miriam Libr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draw:stroke-dash draw:name="Line_20_with_20_Fine_20_Dots" draw:display-name="Line with Fine Dots" draw:style="rect" draw:dots1="1" draw:dots1-length="0.7902in" draw:dots2="10" draw:distance="0.0598in"/>
    <draw:stroke-dash draw:name="Ultrafine_20_Dashed" draw:display-name="Ultrafine Dashed" draw:style="rect" draw:dots1="1" draw:dots1-length="0.0201in" draw:dots2="1" draw:dots2-length="0.0201in" draw:distance="0.020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2:28:29.630000000</meta:creation-date>
    <dc:date>2019-10-10T06:53:55.229000000</dc:date>
    <meta:editing-duration>P4DT19H6M4S</meta:editing-duration>
    <meta:editing-cycles>10</meta:editing-cycles>
    <meta:generator>LibreOffice/6.2.5.2$Windows_X86_64 LibreOffice_project/1ec314fa52f458adc18c4f025c545a4e8b22c159</meta:generator>
    <meta:print-date>2019-10-08T13:46:23.675000000</meta:print-date>
    <meta:document-statistic meta:table-count="0" meta:image-count="0" meta:object-count="0" meta:page-count="2" meta:paragraph-count="1" meta:word-count="3" meta:character-count="16" meta:non-whitespace-character-count="14"/>
  </office:meta>
</office:document-meta>
</file>