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1" svg:font-family="'Liberation Serif'" style:font-family-generic="modern" style:font-pitch="variable"/>
    <style:font-face style:name="Miriam Libre" svg:font-family="'Miriam Libr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49bcf" officeooo:paragraph-rsid="00149bcf"/>
    </style:style>
    <style:style style:name="P2" style:family="paragraph" style:parent-style-name="Standard">
      <style:text-properties officeooo:rsid="001fe0c7" officeooo:paragraph-rsid="001fe0c7"/>
    </style:style>
    <style:style style:name="P3" style:family="paragraph" style:parent-style-name="Standard">
      <style:text-properties officeooo:rsid="00149bcf" officeooo:paragraph-rsid="00149bcf"/>
    </style:style>
    <style:style style:name="P4" style:family="paragraph">
      <loext:graphic-properties draw:fill="none" draw:fill-color="#ffffff"/>
    </style:style>
    <style:style style:name="P5" style:family="paragraph">
      <style:paragraph-properties fo:text-align="center"/>
    </style:style>
    <style:style style:name="P6" style:family="paragraph">
      <style:paragraph-properties fo:text-align="start"/>
    </style:style>
    <style:style style:name="P7" style:family="paragraph">
      <loext:graphic-properties draw:fill="none" draw:fill-color="#ffffff"/>
      <style:paragraph-properties fo:text-align="center"/>
    </style:style>
    <style:style style:name="P8" style:family="paragraph">
      <loext:graphic-properties draw:fill="none" draw:fill-color="#ffffff"/>
      <style:paragraph-properties fo:text-align="center"/>
      <style:text-properties style:font-name="Miriam Libre"/>
    </style:style>
    <style:style style:name="P9" style:family="paragraph">
      <loext:graphic-properties draw:fill="none" draw:fill-color="#ffffff"/>
      <style:paragraph-properties fo:text-align="center"/>
      <style:text-properties fo:font-weight="bold" style:font-weight-asian="bold" style:font-weight-complex="bold"/>
    </style:style>
    <style:style style:name="P10" style:family="paragraph">
      <loext:graphic-properties draw:fill="none" draw:fill-color="#ffffff"/>
      <style:paragraph-properties fo:text-align="center"/>
      <style:text-properties fo:font-style="italic" style:text-underline-style="solid" style:text-underline-width="auto" style:text-underline-color="font-color" style:font-style-asian="italic" style:font-style-complex="italic"/>
    </style:style>
    <style:style style:name="T1" style:family="text">
      <style:text-properties officeooo:rsid="0024db1d"/>
    </style:style>
    <style:style style:name="T2" style:family="text">
      <style:text-properties officeooo:rsid="002de59e"/>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style:font-name="Miriam Libre" fo:font-weight="bold" style:font-weight-asian="bold" style:font-weight-complex="bold"/>
    </style:style>
    <style:style style:name="T6" style:family="text">
      <style:text-properties style:text-outline="true" style:font-name="Miriam Libre" fo:text-shadow="1pt 1pt"/>
    </style:style>
    <style:style style:name="T7" style:family="text">
      <style:text-properties fo:font-weight="normal" style:font-weight-asian="normal" style:font-weight-complex="normal"/>
    </style:style>
    <style:style style:name="T8" style:family="text">
      <style:text-properties fo:language="nn" fo:country="NO" fo:font-weight="bold" style:font-weight-asian="bold" style:font-weight-complex="bold"/>
    </style:style>
    <style:style style:name="T9" style:family="text">
      <style:text-properties fo:language="nn" fo:country="NO"/>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fo:font-style="normal" style:text-underline-style="none" style:font-style-asian="normal" style:font-style-complex="normal"/>
    </style:style>
    <style:style style:name="T13" style:family="text">
      <style:text-properties style:font-name="Lucida Sans Unicode" fo:font-weight="bold" style:font-weight-asian="bold" style:font-weight-complex="bold"/>
    </style:style>
    <style:style style:name="T14" style:family="text">
      <style:text-properties style:font-name="Lucida Sans Unicode" fo:font-weight="normal" style:font-weight-asian="normal" style:font-weight-complex="normal"/>
    </style:style>
    <style:style style:name="gr1" style:family="graphic">
      <style:graphic-properties draw:stroke="none" svg:stroke-color="#000000" draw:fill="none" draw:fill-color="#ffffff" fo:min-height="5.17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1.533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Ultrafine_20_Dashed" svg:stroke-color="#000000" draw:fill="none" draw:fill-color="#ffffff" fo:min-height="0.76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Fine_20_Dashed" svg:stroke-color="#000000" draw:fill="none" draw:fill-color="#ffffff" fo:min-height="2.3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Line_20_with_20_Fine_20_Dots" svg:stroke-color="#000000" draw:fill="none" draw:fill-color="#ffffff" fo:min-height="1.5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none" draw:fill-color="#ffffff" fo:min-height="3.067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none" draw:fill-color="#ffffff" fo:min-height="0.406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Ultrafine_20_Dashed" svg:stroke-color="#000000" draw:fill="none" draw:fill-color="#ffffff" fo:min-height="4.062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Fine_20_Dashed" svg:stroke-color="#000000" draw:fill="none" draw:fill-color="#ffffff" fo:min-height="1.538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958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eptember <text:span text:style-name="T2">26</text:span>, 2019</text:p>
      <text:p text:style-name="P1"><draw:frame text:anchor-type="paragraph" draw:z-index="0" draw:name="Shape1" draw:style-name="gr1" draw:text-style-name="P4" svg:width="1.2189in" svg:height="5.176in" svg:x="0.0402in" svg:y="0.0528in"><draw:text-box><text:p><text:span text:style-name="T3">Spelling Words</text:span></text:p><text:p>1. install</text:p><text:p>2. scald</text:p><text:p>3. flaw</text:p><text:p>4. caution</text:p><text:p>5. awful</text:p><text:p>6. office</text:p><text:p>7. drawing</text:p><text:p>8. author</text:p><text:p>9. broth</text:p><text:p>10. astronaut</text:p><text:p>11.vacation*</text:p><text:p>12. rotation*</text:p><text:p>13. migration*</text:p><text:p>14. protrusion*</text:p><text:p>15. probation*</text:p><text:p>16. scrupulous*</text:p><text:p>17. slogan*</text:p><text:p>18. producer*</text:p><text:p>19. recycle*</text:p><text:p>20. inflation*</text:p><text:p/><text:p/></draw:text-box></draw:frame><draw:frame text:anchor-type="paragraph" draw:z-index="1" draw:name="Shape2" draw:style-name="gr2" draw:text-style-name="P7" svg:width="5.4276in" svg:height="1.5343in" svg:x="1.4465in" svg:y="0.678in"><draw:text-box><text:p text:style-name="P5"><text:span text:style-name="T4">News</text:span></text:p><text:p text:style-name="P6"><text:s text:c="2"/>Unit 2 Reading Test 10/3</text:p><text:p text:style-name="P6"><text:s text:c="2"/>Spelling Tests 9/27 and 10/4</text:p><text:p text:style-name="P6"><text:s text:c="2"/>Science Unit 1 Test 9/30</text:p><text:p text:style-name="P6"><text:span text:style-name="T4"><text:s text:c="2"/></text:span><text:span text:style-name="T4">Picture Retakes on 9/3</text:span></text:p><text:p text:style-name="P6"><text:span text:style-name="T4"><text:s text:c="4"/></text:span></text:p><text:p text:style-name="P6"><text:span text:style-name="T4"><text:s/></text:span></text:p></draw:text-box></draw:frame><draw:frame text:anchor-type="paragraph" draw:z-index="5" draw:name="Shape6" draw:style-name="gr6" draw:text-style-name="P7" svg:width="2.8961in" svg:height="3.0677in" svg:x="1.5402in" svg:y="3.2819in"><draw:text-box><text:p text:style-name="P5"><text:span text:style-name="T10">Academics</text:span></text:p><text:p text:style-name="P6"><text:s/></text:p><text:p text:style-name="P6"><text:s/>New Spelling test format starts 9/27</text:p><text:p text:style-name="P6"><text:s/></text:p><text:p text:style-name="P6"><text:s/>Unit 2 Reading Test Week of 9/30</text:p><text:p text:style-name="P6"/><text:p text:style-name="P6"><text:s/>Social Studies Extra Credit due 9/27</text:p><text:p text:style-name="P6"/><text:p text:style-name="P6"><text:s/>Check that your child is completing <text:s text:c="12"/>homework nightly.</text:p><text:p text:style-name="P6"><text:s/></text:p><text:p text:style-name="P6"><text:s/>Science Project Supplies due by 9/26</text:p><text:p text:style-name="P6"/><text:p text:style-name="P6"><text:s/>Planners are looking better, keep asking <text:s text:c="5"/>for them.</text:p><text:p text:style-name="P6"><text:s text:c="2"/></text:p></draw:text-box></draw:frame><draw:frame text:anchor-type="paragraph" draw:z-index="2" draw:name="Shape3" draw:style-name="gr3" draw:text-style-name="P8" svg:width="2.9378in" svg:height="0.7606in" svg:x="1.5091in" svg:y="2.3236in"><draw:text-box><text:p text:style-name="P5"><text:span text:style-name="T5">Word of the Week</text:span></text:p><text:p text:style-name="P5"><text:span text:style-name="T6">Perseverance </text:span></text:p></draw:text-box></draw:frame><draw:frame text:anchor-type="paragraph" draw:z-index="4" draw:name="Shape5" draw:style-name="gr5" draw:text-style-name="P7" svg:width="2.2921in" svg:height="1.5213in" svg:x="4.6134in" svg:y="4.8134in"><draw:text-box><text:p text:style-name="P5"><text:span text:style-name="T8">Art Room</text:span></text:p><text:p text:style-name="P5"><text:span text:style-name="T9"/></text:p><text:p text:style-name="P5"><text:span text:style-name="T9">Students are continuing to work in pastels as part of their art portfolios. </text:span></text:p><text:p text:style-name="P5"><text:span text:style-name="T9"/></text:p><text:p text:style-name="P5"/></draw:text-box></draw:frame><draw:frame text:anchor-type="paragraph" draw:z-index="3" draw:name="Shape4" draw:style-name="gr4" draw:text-style-name="P9" svg:width="2.3232in" svg:height="2.3012in" svg:x="4.5717in" svg:y="2.3134in"><draw:text-box><text:p text:style-name="P5"><text:span text:style-name="T4">From Coach</text:span></text:p><text:p text:style-name="P5"><text:span text:style-name="T7"><text:s/></text:span><text:span text:style-name="T7">Student will be learning a new game that uses multiple movement skills and body control to achieve common goals. Team work and communication skills will also be incorporated into the learning environment. <text:s/></text:span></text:p></draw:text-box></draw:frame><draw:frame text:anchor-type="paragraph" draw:z-index="6" draw:name="Shape7" draw:style-name="gr7" draw:text-style-name="P7" svg:width="5.3752in" svg:height="0.4067in" svg:x="1.4882in" svg:y="0.2091in"><draw:text-box><text:p text:style-name="P5">Contact Info: modonnell@hlacharter.com</text:p></draw:text-box></draw:frame><draw:frame text:anchor-type="paragraph" draw:z-index="7" draw:name="Shape8" draw:style-name="gr8" draw:text-style-name="P10" svg:width="1.3335in" svg:height="4.063in" svg:x="0.061in" svg:y="5.1154in"><draw:text-box><text:p text:style-name="P5"><text:span text:style-name="T11">Online Work</text:span></text:p><text:p text:style-name="P5"><text:span text:style-name="T12"/></text:p><text:p text:style-name="P5"><text:span text:style-name="T12">Khan Academy working with place value and comparing numbers is also being reviewed in class.</text:span></text:p><text:p text:style-name="P5"><text:span text:style-name="T12"/></text:p><text:p text:style-name="P5"><text:span text:style-name="T12">Readworks will be in Skyward before the end of the following week. </text:span></text:p><text:p text:style-name="P5"><text:span text:style-name="T12"/></text:p><text:p text:style-name="P5"><text:span text:style-name="T12"/></text:p></draw:text-box></draw:frame><draw:frame text:anchor-type="paragraph" draw:z-index="8" draw:name="Shape9" draw:style-name="gr9" draw:text-style-name="P4" svg:width="5.2398in" svg:height="1.5386in" svg:x="1.6339in" svg:y="6.6571in"><draw:text-box><text:p><text:s/><text:span text:style-name="T13">Remind App: </text:span><text:span text:style-name="T14">Please download the “Remind App” to your smartphone or table to connect directly to me at anytime. This is an easy way to text me directly and for me to send out large group texts to you. Once you have the app, find our class at </text:span><text:span text:style-name="T14"><text:a xlink:href="http://www.remind.com/join/2020hl" xlink:type="simple">www.remind.com/join/2020hl</text:a></text:span><text:span text:style-name="T14">. Once I get your request, I will finalize it. </text:span></text:p></draw:text-box></draw:frame><draw:frame text:anchor-type="paragraph" draw:z-index="9" draw:name="Shape10" draw:style-name="gr10" draw:text-style-name="P4" svg:width="5.2398in" svg:height="0.9587in" svg:x="1.6283in" svg:y="8.2819in"><draw:text-box><text:p>Field Trip: Thank you to the parents that responded to the need for help with upcoming trips. </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1" svg:font-family="'Liberation Serif'" style:font-family-generic="modern" style:font-pitch="variable"/>
    <style:font-face style:name="Miriam Libre" svg:font-family="'Miriam Libr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Fine_20_Dashed" draw:display-name="Fine Dashed" draw:style="rect" draw:dots1="1" draw:dots1-length="197%" draw:distance="197%"/>
    <draw:stroke-dash draw:name="Line_20_with_20_Fine_20_Dots" draw:display-name="Line with Fine Dots" draw:style="rect" draw:dots1="1" draw:dots1-length="0.7902in" draw:dots2="10" draw:distance="0.0598in"/>
    <draw:stroke-dash draw:name="Ultrafine_20_Dashed" draw:display-name="Ultrafine Dashed" draw:style="rect" draw:dots1="1" draw:dots1-length="0.0201in" draw:dots2="1" draw:dots2-length="0.0201in" draw:distance="0.020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9T12:28:29.630000000</meta:creation-date>
    <dc:date>2019-09-26T08:46:12.331000000</dc:date>
    <meta:editing-duration>P4DT18H14M12S</meta:editing-duration>
    <meta:editing-cycles>6</meta:editing-cycles>
    <meta:generator>LibreOffice/6.2.5.2$Windows_X86_64 LibreOffice_project/1ec314fa52f458adc18c4f025c545a4e8b22c159</meta:generator>
    <meta:print-date>2019-09-26T08:44:44.996000000</meta:print-date>
    <meta:document-statistic meta:table-count="0" meta:image-count="0" meta:object-count="0" meta:page-count="1" meta:paragraph-count="1" meta:word-count="3" meta:character-count="18" meta:non-whitespace-character-count="16"/>
  </office:meta>
</office:document-meta>
</file>