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1fe0c7" officeooo:paragraph-rsid="001fe0c7"/>
    </style:style>
    <style:style style:name="P3" style:family="paragraph">
      <loext:graphic-properties draw:fill="none" draw:fill-color="#ffffff"/>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Miriam Libre"/>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fill="none" draw:fill-color="#ffffff"/>
      <style:paragraph-properties fo:text-align="center"/>
      <style:text-properties fo:font-style="italic" style:text-underline-style="solid" style:text-underline-width="auto" style:text-underline-color="font-color"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Miriam Libre" fo:font-weight="bold" style:font-weight-asian="bold" style:font-weight-complex="bold"/>
    </style:style>
    <style:style style:name="T4" style:family="text">
      <style:text-properties style:text-outline="true" style:font-name="Miriam Libre" fo:text-shadow="1pt 1pt"/>
    </style:style>
    <style:style style:name="T5" style:family="text">
      <style:text-properties fo:font-weight="normal" style:font-weight-asian="normal" style:font-weight-complex="normal"/>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text-underline-style="none" style:font-style-asian="normal" style:font-style-complex="normal"/>
    </style:style>
    <style:style style:name="T9" style:family="text">
      <style:text-properties style:font-name="Lucida Sans Unicode" fo:font-weight="bold" style:font-weight-asian="bold" style:font-weight-complex="bold"/>
    </style:style>
    <style:style style:name="T10" style:family="text">
      <style:text-properties style:font-name="Lucida Sans Unicode" fo:font-weight="normal" style:font-weight-asian="normal" style:font-weight-complex="normal"/>
    </style:style>
    <style:style style:name="gr1" style:family="graphic">
      <style:graphic-properties draw:stroke="none" svg:stroke-color="#000000" draw:fill="none" draw:fill-color="#ffffff" fo:min-height="5.1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5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0.76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2.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Line_20_with_20_Fine_20_Dots" svg:stroke-color="#000000" draw:fill="none" draw:fill-color="#ffffff" fo:min-height="1.5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3.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4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color="#000000" draw:fill="none" draw:fill-color="#ffffff" fo:min-height="4.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color="#000000" draw:fill="none" draw:fill-color="#ffffff" fo:min-height="1.5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ptember 5, 2019</text:p>
      <text:p text:style-name="P1"><draw:frame text:anchor-type="paragraph" draw:z-index="0" draw:name="Shape1" draw:style-name="gr1" draw:text-style-name="P3" svg:width="1.2189in" svg:height="5.176in" svg:x="0.0402in" svg:y="0.0528in"><draw:text-box><text:p><text:span text:style-name="T1">Spelling Words</text:span></text:p><text:p>1. arrive</text:p><text:p>2.supply</text:p><text:p>3. spoken</text:p><text:p>4. deny</text:p><text:p>5. slope</text:p><text:p>6. chosen</text:p><text:p>7. tone</text:p><text:p>8. excite</text:p><text:p>9. growth</text:p><text:p>10. type</text:p><text:p>11. describe</text:p><text:p>12. bowl</text:p><text:p>13. locate</text:p><text:p>14. froze</text:p><text:p>15. silent</text:p><text:p>16. style</text:p><text:p>17. design</text:p><text:p>18. polite</text:p><text:p>19. thrown</text:p><text:p>20. decide</text:p><text:p>Due 9/13/19</text:p><text:p/><text:p/></draw:text-box></draw:frame><draw:frame text:anchor-type="paragraph" draw:z-index="1" draw:name="Shape2" draw:style-name="gr2" draw:text-style-name="P6" svg:width="5.4276in" svg:height="1.5094in" svg:x="1.4465in" svg:y="0.678in"><draw:text-box><text:p text:style-name="P4"><text:span text:style-name="T2">News</text:span></text:p><text:p text:style-name="P5"><text:s text:c="2"/>Mrs. B’s Birthday is 9/10/19 </text:p><text:p text:style-name="P5"><text:s text:c="2"/>Progress Reports 9/16/19</text:p><text:p text:style-name="P5"><text:s text:c="2"/>Parent Conferences 9/16- 9/20: Please mark a day and time to meet.</text:p><text:p text:style-name="P5"><text:s text:c="2"/>Student Picture Day 9/20/16</text:p><text:p text:style-name="P5"><text:s/><text:span text:style-name="T2">Parent Involvement Night 9/26/19 We need parents for cooking at 10-11</text:span></text:p><text:p text:style-name="P5"><text:span text:style-name="T2"><text:s/></text:span><text:span text:style-name="T2">If you would like to help cook please submit a recipe by 9/16</text:span></text:p></draw:text-box></draw:frame><draw:frame text:anchor-type="paragraph" draw:z-index="5" draw:name="Shape6" draw:style-name="gr6" draw:text-style-name="P6" svg:width="2.8961in" svg:height="3.0677in" svg:x="1.5402in" svg:y="3.2819in"><draw:text-box><text:p text:style-name="P4"><text:span text:style-name="T6">Academics</text:span></text:p><text:p text:style-name="P5"><text:s/></text:p><text:p text:style-name="P5"><text:s/>Planners will be mandatory 9/9/16 <text:s/></text:p><text:p text:style-name="P5"><text:s/><text:span text:style-name="T2">Graded Work:</text:span></text:p><text:p text:style-name="P5"><text:s/>Unit 1 in Math is complete. Grades will post this weekend for all assignments and unit test.</text:p><text:p text:style-name="P5"/><text:p text:style-name="P5"><text:s/>Lesson 6 &amp; 7 Reading Tests completed and grades will be in by Monday.</text:p><text:p text:style-name="P5"/><text:p text:style-name="P5"><text:s/></text:p></draw:text-box></draw:frame><draw:frame text:anchor-type="paragraph" draw:z-index="2" draw:name="Shape3" draw:style-name="gr3" draw:text-style-name="P7" svg:width="2.9378in" svg:height="0.7606in" svg:x="1.5091in" svg:y="2.3236in"><draw:text-box><text:p text:style-name="P4"><text:span text:style-name="T3">Word of the Week</text:span></text:p><text:p text:style-name="P4"><text:span text:style-name="T4">Determination</text:span></text:p></draw:text-box></draw:frame><draw:frame text:anchor-type="paragraph" draw:z-index="4" draw:name="Shape5" draw:style-name="gr5" draw:text-style-name="P6" svg:width="2.2921in" svg:height="1.5213in" svg:x="4.6134in" svg:y="4.8134in"><draw:text-box><text:p text:style-name="P4">What’s on the Art Pallet?</text:p><text:p text:style-name="P4"/><text:p text:style-name="P5"><text:s/>Students will be working in oil pastels on individual projects. </text:p></draw:text-box></draw:frame><draw:frame text:anchor-type="paragraph" draw:z-index="3" draw:name="Shape4" draw:style-name="gr4" draw:text-style-name="P8" svg:width="2.3232in" svg:height="2.3012in" svg:x="4.5717in" svg:y="2.3134in"><draw:text-box><text:p text:style-name="P4"><text:span text:style-name="T2">From Coach</text:span></text:p><text:p text:style-name="P4"><text:span text:style-name="T5"><text:s/></text:span><text:span text:style-name="T5">Student will be learning a new game that uses multiple movement skills and body control to achieve common goals. Team work and communication skills will also be incorporated into the learning environment. <text:s/></text:span></text:p></draw:text-box></draw:frame><draw:frame text:anchor-type="paragraph" draw:z-index="6" draw:name="Shape7" draw:style-name="gr7" draw:text-style-name="P6" svg:width="5.3752in" svg:height="0.4067in" svg:x="1.4882in" svg:y="0.2091in"><draw:text-box><text:p text:style-name="P4">Contact Info: modonnell@hlacharter.com</text:p></draw:text-box></draw:frame><draw:frame text:anchor-type="paragraph" draw:z-index="7" draw:name="Shape8" draw:style-name="gr8" draw:text-style-name="P9" svg:width="1.3335in" svg:height="4.063in" svg:x="0.061in" svg:y="5.1154in"><draw:text-box><text:p text:style-name="P4"><text:span text:style-name="T7">Online Work</text:span></text:p><text:p text:style-name="P4"><text:span text:style-name="T8"/></text:p><text:p text:style-name="P4"><text:span text:style-name="T8">Khan Academy working with place value and comparing numbers is also being reviewed in class.</text:span></text:p><text:p text:style-name="P4"><text:span text:style-name="T8"/></text:p><text:p text:style-name="P4"><text:span text:style-name="T8">Readworks will be in Skyward before the end of the following week. </text:span></text:p><text:p text:style-name="P4"><text:span text:style-name="T8"/></text:p><text:p text:style-name="P4"><text:span text:style-name="T8"/></text:p></draw:text-box></draw:frame><draw:frame text:anchor-type="paragraph" draw:z-index="8" draw:name="Shape9" draw:style-name="gr9" draw:text-style-name="P3" svg:width="5.2398in" svg:height="1.5386in" svg:x="1.6339in" svg:y="6.6571in"><draw:text-box><text:p><text:s/><text:span text:style-name="T9">Remind App: </text:span><text:span text:style-name="T10">Please download the “Remind App” to your smartphone or table to connect directly to me at anytime. This is an easy way to text me directly and for me to send out large group texts to you. Once you have the app, find our class at </text:span><text:span text:style-name="T10"><text:a xlink:href="http://www.remind.com/join/2020hl" xlink:type="simple">www.remind.com/join/2020hl</text:a></text:span><text:span text:style-name="T10">. Once I get your request, I will finalize it.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19-09-06T07:27:41.382000000</dc:date>
    <meta:editing-duration>PT18H16M43S</meta:editing-duration>
    <meta:editing-cycles>4</meta:editing-cycles>
    <meta:generator>LibreOffice/6.2.5.2$Windows_X86_64 LibreOffice_project/1ec314fa52f458adc18c4f025c545a4e8b22c159</meta:generator>
    <meta:print-date>2019-09-06T07:21:54.229000000</meta:print-date>
    <meta:document-statistic meta:table-count="0" meta:image-count="0" meta:object-count="0" meta:page-count="1" meta:paragraph-count="1" meta:word-count="3" meta:character-count="17" meta:non-whitespace-character-count="15"/>
  </office:meta>
</office:document-meta>
</file>